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503/2025 PODER JUDICIÁRIO DA UNIÃO TRIBUNAL REGIONAL DO TRABALHO DA 18ª REGIÃO GABINETE DA PRESIDÊNCIA SECRETRARIA DE GESTÃO DE PESSOAS Altera a Portaria TRT 18ª GP/DG/SGPe n.º 863/2020, que regulamenta as consignações em folha de pagamento dos magistrados, servidores e beneficiários de pensão, no âmbito do Tribunal Regional do Trabalho da 18ª Região O DESEMBARGADOR-PRESIDENTE DO TRIBUNAL REGIONAL DO TRABALHO DA 18ª REGIÃO, no uso de suas atribuições legais e regimentais, tendo em vista o que consta do Processo Administrativo PROAD n.º 3251/2025; RESOLVE: Art. 1º. Alterar os artigos 5º, incisos I e II, e 8º, caput, incisos I e II, da Portaria TRT 18ªGP /DG/SGPe nº 863/2020, que passam a vigorar com a seguinte redação: “Art. 5º …………………………………………………………………………………… ……………………………………………………………………………………………. I – contribuição para planos de saúde de qualquer natureza; II – coparticipação para planos de saúde de qualquer natureza; ……………………………………………………………………………………………” “Art. 8º A soma mensal das consignações não excederá 45% (quarenta e cinco por cento) do valor mensal da remuneração, do subsídio, dos proventos ou da pensão do consignado, observado que: I - 5% (cinco por cento) serão reservados exclusivamente para a amortização de despesas contraídas por meio de cartão de crédito ou para a utilização com a finalidade de saque por meio de cartão de crédito; e II - 5% (cinco por cento) serão reservados exclusivamente para a amortização de despesas contraídas por meio de cartão consignado de benefício ou para a utilização com a finalidade de saque por meio de cartão consignado de benefício.” Art. 2º Acrescentar o parágrafo único ao artigo 8º da Portaria TRT 18ª GP/DG/SGPe nº 863 /2020, que passa a vigorar com a seguinte redação: “Art.8º…………………………………………………………………………………….. ………………………………………………………………………………………..…... I - …………………………………………………….…………………………………… ……………………………………………………………………………………………. II - ………………………………………………………………………………………… ……………………………………………………………………………...……………......... Parágrafo único. Excluem-se do limite previsto no caput os valores consignados na forma dos incisos I e II do art. 5º desta Portaria.” Art. 3º Esta Portaria entra em vigor na data de sua publicação. Publique-se no Diário Eletrônico da Justiça do Trabalho. (assinado eletronicamente) Des. EUGÊNIO JOSÉ CESÁRIO ROSA Presidente TRT18 Goiás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5-03-07T08:58:42.777000000</dc:date>
    <meta:editing-cycles>105</meta:editing-cycles>
    <meta:editing-duration>PT4H3M54S</meta:editing-duration>
    <meta:document-statistic meta:table-count="0" meta:image-count="0" meta:object-count="0" meta:page-count="1" meta:paragraph-count="1" meta:word-count="337" meta:character-count="2342" meta:non-whitespace-character-count="2003"/>
    <meta:template xlink:type="simple" xlink:actuate="onRequest" xlink:title="" xlink:href="../../2022/2022_Portaria/Port_2022_3313.odt/Normal"/>
  </office:meta>
</office:document-meta>
</file>