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style:style style:name="T1" style:family="text">
      <style:text-properties officeooo: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5/2025 PODER JUDICIÁRIO DA UNIÃO TRIBUNAL REGIONAL DO TRABALHO DA 18ª REGIÃO TRIBUNAL PLENO Defere o pedido de suspensão parcial de 11 (onze) dias de férias ao Excelentíssimo Desembargador PAULO PIMENTA, no período de 16 a 26/01/2025, para posterior fruição. ________O PLENO DO EGRÉGIO TRIBUNAL REGIONAL DO TRABALHO DA 18ª REGIÃO, no uso das atribuições conferidas pelo artigo 13, inciso VI, do Regimento Interno do TRT da 18ª Região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s o impedimento do Excelentíssimo Desembargador PAULO PIMENTA, consoante o art. 18, inciso I, da Lei nº 9.784/1999, e as ausências justificadas dos Excelentíssimos Desembargadores ELVECIO MOURA DOS SANTOS (Proad nº 3.070/2025) e MARCELO NOGUEIRA PEDRA (em virtude de férias); e tendo em vista o que consta do Processo Administrativo PROAD nº 1.132/2025 – MA 008/2025 (PJe – PA 0000186- 26.2025.5.18.0000), por unanimidade, nos termos do voto da Relatora, ________RESOLVE: ________Art. 1º Deferir a suspensão parcial das férias concedidas ao Excelentíssimo Desembargador Paulo Pimenta pela Resolução Administrativa TRT 18ª nº 133/2024, concernentes ao primeiro período de 2024, em relação ao lapso temporal de 16.01.2025 a 26.01.2025, sobejando-lhe o total de 11 (onze) dias de férias residuais. ________Parágrafo único. O saldo residual de que trata o d caput eve ser usufruído oportunamente, em período único, nos 3 (três) meses posteriores ao término da licença deferida. ________Art. 2º E R a sta esolução Administrativ entra em vigor na data de sua publicação. RESOLUÇÃO ADMINISTRATIVA TRT18ª Nº 15/2025 Fonte: Diário Eletrônico da Justiça do Trabalho: Caderno Administrativo [do] Tribunal Regional do Trabalho da 18ª Região, Brasília, DF, n. 4174, 28 fev. 2025. _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4174, 28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07T13:51:45.450000000</dc:date>
    <meta:editing-cycles>115</meta:editing-cycles>
    <meta:editing-duration>PT4H39M56S</meta:editing-duration>
    <meta:document-statistic meta:table-count="0" meta:image-count="0" meta:object-count="0" meta:page-count="1" meta:paragraph-count="1" meta:word-count="405" meta:character-count="2774" meta:non-whitespace-character-count="2367"/>
    <meta:template xlink:type="simple" xlink:actuate="onRequest" xlink:title="" xlink:href="../../2022/2022_Portaria/Port_2022_3313.odt/Normal"/>
  </office:meta>
</office:document-meta>
</file>