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65/2025 PODER JUDICIÁRIO JUSTIÇA DO TRABALHO TRIBUNAL REGIONAL DO TRABALHO DA 18ª REGIÃO GABINETE DA PRESIDÊNCIA SECRETARIA-GERAL DA PRESIDÊNCIA Designa o Gestor das Metas Nacionais do Poder Judiciário e das Específicas da Justiça do Trabalho, para os anos de 2025 e 2026, no âmbito do Tribunal Regional do Trabalho da 18ª Região. ________O DESEMBARGADOR-PRESIDENTE DO TRIBUNAL REGIONAL DO TRABALHO DA 18ª REGIÃO, no uso de suas atribuições legais e regimentais, tendo em vista o que consta do Processo Administrativo PROAD nº 2.998/2025, ________CONSIDERANDO que o artigo 4º da Portaria nº 59/2019 do CNJ estabelece que os órgãos do Poder Judiciário serão representados na Rede de Governança Colaborativa do Poder Judiciário por um magistrado, preferencialmente gestor de metas e o titular da unidade de gestão estratégica; e ________CONSIDERANDO a necessidade de acompanhar o cumprimento das metas, de modo a garantir o alcance dos objetivos estratégicos, ________RESOLVE: ________Art. 1º Designar o Excelentíssimo Desembargador Eugênio José Cesário Rosa, Presidente do Tribunal, para desempenhar a função de Gestor das Metas Nacionais do Poder Judiciário e das Específicas da Justiça do Trabalho, nos anos de 2025 e 2026, no âmbito deste Tribunal, considerando como termo inicial da função o dia 10/02/2025. ________Art. 2º Compete ao Gestor das Metas: ________I – coordenar a implementação de medidas para viabilizar o alcance das metas; ________II – acompanhar sistematicamente o andamento das atividades voltadas ao cumprimento das metas; ________III – promover reuniões, encontros e eventos para o desenvolvimento dos trabalhos vinculados à consecução das metas; e ________IV – supervisionar, acompanhar e avaliar o cumprimento das metas pelas unidades judiciárias de 1º e 2º graus, individual e coletivamente. PORTARIA TRT 18ª Nº 465/2025 Fonte: Diário Eletrônico da Justiça do Trabalho: Caderno Administrativo [do] Tribunal Regional do Trabalho da 18ª Região, Brasília, DF, n. 4176, 06 mar. 2025. ________Art. 3º A Divisão de Estatística é a unidade responsável por fornecer ao Gestor das Metas os dados estatísticos processuais e relatórios de desempenho das metas. ________Art. 4º Designar o diretor da Secretária de Governança e Estratégica para assessorar o Gestor das Metas. ________Art. 5º Fica revogada a Portaria TRT 18ª GP/SGGOVE nº 1.012/2023. ________Art. 6º Esta Portaria entra em vigor na data de sua publicação. ________Publique-se no Diário Eletrônico da Justiça do Trabalho. ________Goiânia, data da assinatura eletrônica. (assinado eletronicamente) IARA TEIXEIRA RIOS Vice-Presidente, no exercício da Presidência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07T13:46:48.622000000</dc:date>
    <meta:editing-cycles>106</meta:editing-cycles>
    <meta:editing-duration>PT4H4M31S</meta:editing-duration>
    <meta:document-statistic meta:table-count="0" meta:image-count="0" meta:object-count="0" meta:page-count="1" meta:paragraph-count="1" meta:word-count="390" meta:character-count="2678" meta:non-whitespace-character-count="2284"/>
    <meta:template xlink:type="simple" xlink:actuate="onRequest" xlink:title="" xlink:href="../../2022/2022_Portaria/Port_2022_3313.odt/Normal"/>
  </office:meta>
</office:document-meta>
</file>