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73/2025 PODER JUDICIÁRIO JUSTIÇA DO TRABALHO TRIBUNAL REGIONAL DO TRABALHO DA 18ª REGIÃO Gabinete da Presidência Secretaria de Gestão de Pessoas Altera os quadros de lotação, de funções comissionadas e de cargos em comissão das unidades do Tribunal Regional do Trabalho da 18ª Região. O DESEMBARGADOR-PRESIDENTE DO TRIBUNAL REGIONAL DO TRABALHO DA 18ª REGIÃO, no uso de suas atribuições legais e regimentais, e tendo em vista o que consta do Processo Administrativo n.º 2383/2025,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CONSIDERANDO que a Diretoria-Geral é unidade centralizadora da gestão administrativa e operacional de diversas áreas do Tribunal, figurando como parte integrante da gestão estratégica; CONSIDERANDO que a Unidade de Saúde desempenha atividades essenciais que transcendem as atividades da Unidade de Gestão de Pessoas; PORTARIA TRT 18ª Nº 273/2025 Fonte: Diário Eletrônico da Justiça do Trabalho: Caderno Administrativo [do] Tribunal Regional do Trabalho da 18ª Região, Brasília, DF, n. null, 06 fev. 2025. CONSIDERANDO que a vinculação da unidade de saúde à Diretoria-Geral permitirá uma gestão mais integrada e estratégica das políticas de saúde institucional, assegurando maior agilidade e eficiência na tomada de decisões; CONSIDERANDO a observância do requisito de escolaridade previsto nos arts. 5º, § 8º, da Lei n.º 11.416/2006 e 251, §1º, do Regimento Interno do Tribunal, aprovado pela Resolução Administrativa n.º 91/2019, e ainda no Anexo I da Resolução Administrativa n.º 57/2022; e CONSIDERANDO a apresentação das certidões exigidas pela Resolução n.º 156/2022, do Conselho Nacional de Justiça, regulamentada pela Portaria TRT 18ª GP/DG/SGPe n. º 414/2014, e a declaração assinada pelo servidor no formulário de que permanecem inalteradas as informações constantes das certidões/declarações inicialmente apresentadas, RESOLVE, do Tribunal Pleno: ad referendum Art. 1º Transferir a vinculação da Divisão de Saúde e sua subunidade da Secretaria de Gestão de Pessoas para a Diretoria-Geral. Art. 2º Transferir a vinculação das unidades abaixo relacionadas da Coordenadoria de Relacionamento de TIC para a Secretaria de Infraestrutura e Operações de Tecnologia da Informação: I - Seção de Otimização do Atendimento de TIC; e II - Divisão de Atendimento de TIC e sua subunidade. Art. 3º Transferir a vinculação da Coordenadoria de Infraestrutura de TIC e suas subunidades da Secretaria de Tecnologia da Informação e Comunicação para a Secretaria de Infraestrutura e Operações de Tecnologia da Informação. Art. 4º Transferir a vinculação das unidades abaixo relacionadas da Secretaria de Tecnologia da Informação e Comunicação para a Secretaria de Planejamento e Desenvolvimento de Tecnologia da Informação: I - Coordenadoria de Sistemas de Informação; e II - Coordenadoria de Planejamento e Gestão de TIC. Art. 5º Extinguir as unidades de lotação abaixo relacionadas: Fonte: Diário Eletrônico da Justiça do Trabalho: Caderno Administrativo [do] Tribunal Regional do Trabalho da 18ª Região, Brasília, DF, n. null, 06 fev. 2025. I - Secretaria-Geral de Governança e Gestão Estratégica; II - Secretaria de Tecnologia da Informação e Comunicação; III - Coordenadoria de Relacionamento de TIC; IV - Secretaria-Executiva da Secretaria-Geral da Presidência; V - Gabinete da Desembargadora do Trabalho Iara Teixeira Rios; VI - Seção de Relações Institucionais. Art. 6º Criar, na forma do Anexo Único desta Portaria, as unidades de lotação abaixo relacionadas: I - Secretaria de Governança e Gestão Estratégica, vinculada à Secretaria-Geral da Presidência; II - Secretaria de Planejamento e Desenvolvimento de Tecnologia da Informação, vinculada à Secretaria-Geral da Presidência; III - Secretaria de Infraestrutura e Operações de Tecnologia da Informação, vinculada à Secretaria-Geral da Presidência; IV - Assessoria Administrativa da Secretaria-Geral da Presidência, unidade integrante da Secretaria-Geral da Presidência; V - Divisão de Atendimento aos Usuários do Pje, unidade <text:soft-page-break/>integrante da SecretariaGeral Judiciária; VI - Gabinete do Desembargador do Trabalho Geraldo Rodrigues do Nascimento; e V - Seção de Serviços Administrativos, unidade integrante da Coordenadoria de Cerimonial. Art. 7º Alterar a lotação das seguintes unidades administrativas: I - Secretaria-Geral Judiciária, de 15 para 8 servidores; II - Divisão de Apoio Judiciário, de 3 para 4 servidores; Fonte: Diário Eletrônico da Justiça do Trabalho: Caderno Administrativo [do] Tribunal Regional do Trabalho da 18ª Região, Brasília, DF, n. null, 06 fev. 2025. III - Coordenadoria de Pagamento de Pessoal, de 3 para 4 servidores; e IV - Ouvidoria, de 4 para 6 servidores. Art. 8º Extinguir os cargos em comissão abaixo relacionados: I - 1 (um) cargo em comissão de Secretário-Geral de Governança, código TRT 18ª CJ4, da Secretaria-Geral de Governança e Gestão Estratégica; II - 1 (um) cargo em comissão de Diretor de Secretaria, código TRT 18ª CJ-3, da Secretaria de Tecnologia da Informação e Comunicação; III - 1 (um) cargo em comissão de Diretor de Coordenadoria, código TRT 18ª CJ-2, da Coordenadoria de Relacionamento de TIC; IV - 1 (um) cargo em comissão de Assessor I, código TRT 18ª CJ-1, da SecretariaGeral Judiciária; e V - 1 (um) cargo em comissão de Secretário-Executivo III, código TRT 18ª CJ-3, da Secretaria-Executiva da Secretaria-Geral da Presidência. Art. 9º Extinguir os seguintes cargos em comissão do Gabinete da Desembargadora do Trabalho Iara Teixeira Rios: I - 1 (um) cargo em comissão de Assessor-Chefe III, código TRT 18ª CJ-3; II - 1 (um) cargo em comissão de Assessor III, código TRT 18ª CJ-3; III - 1 (um) cargo em comissão de Assessor I, código TRT 18ª CJ-1. Art. 10. Criar os seguintes cargos em comissão abaixo relacionados: I - 1 (um) cargo em comissão de Diretor de Secretaria, código TRT 18ª CJ-3, na Secretaria de Governança e Gestão Estratégica; II - 1 (um) cargo em comissão de Diretor de Secretaria, código TRT 18ª CJ-3, na Secretaria de Planejamento e Desenvolvimento de Tecnologia da Informação; III - 1 (um) cargo em comissão de Diretor de Secretaria, código TRT 18ª CJ-3, na Secretaria de Infraestrutura e Operações de Tecnologia da Informação; Fonte: Diário Eletrônico da Justiça do Trabalho: Caderno Administrativo [do] Tribunal Regional do Trabalho da 18ª Região, Brasília, DF, n. null, 06 fev. 2025. IV - 1 (um) cargo em comissão de Diretor de Divisão, código TRT 18ª CJ-1, na Divisão de Atendimento ao Usuário do Pje; V - 1 (um) cargo em comissão de Assessor I, código TRT 18ª CJ-1, na Secretaria de Gestão de Pessoas; VI - 1 (um) cargo em comissão de Assessor-Chefe II, código TRT 18ª CJ-2, na Assessoria Administrativa da Secretaria-Geral da Presidência. Art. 11. Criar os seguintes cargos comissionados no Gabinete do Desembargador do Trabalho Geraldo Rodrigues do Nascimento: I - 1 (um) cargo em comissão de Assessor-Chefe III, código TRT 18ª CJ-3; II - 1 (um) cargo em comissão de Assessor III, código TRT 18ª CJ-3; e III - 1 (um) cargo em comissão de Assessor I, código TRT 18ª CJ-1. Art. 12. Extinguir as seguintes funções comissionadas abaixo relacionadas: I - 1 (uma) função comissionada de Assistente de Serviço, código TRT 18ª FC-4, da Diretoria-Geral; II - 1 (uma) função comissionada de Assistente, código TRT 18ª FC-2, da Coordenadoria de Precedentes e Jurisprudência; III - 1 (uma) função comissionada de Assistente, código TRT 18ª FC-2, da Secretaria de Central de Mandados; IV - 1 (uma) função comissionada de Assistente Administrativo, código TRT 18ª FC-3, da Secretaria de Cálculos Judiciais; V - 1 (uma) função comissionada de Assistente de Serviço, código TRT 18ª FC-4, do Gabinete da Presidência; VI - 1 (uma) função comissionada de Assistente Administrativo, código TRT 18ª FC-3, da Secretaria-Executiva da Secretaria-Geral da Presidência; VII - 2 (duas) funções comissionadas de Assistente de Serviço, código TRT 18ª FC-4, da Divisão de Material e Patrimônio; e Fonte: Diário Eletrônico da Justiça do Trabalho: Caderno Administrativo [do] Tribunal Regional do Trabalho da 18ª Região, Brasília, DF, n. null, 06 fev. 2025. VIII - 2 (duas) funções comissionadas de Assistente Administrativo, código TRT 18ª FC-3, do Núcleo de Logística. Art. 13. Criar as seguintes funções comissionadas abaixo relacionadas: I - 1 (uma) função comissionada de Assistente Administrativo, código TRT 18ª FC-3, no Gabinete da Presidência; II - 3 (três) funções comissionadas de Assistente de Gabinete, código TRT 18ª FC-5, no Núcleo de Justiça 4.0 - Apoio aos Gabinetes de Desembargadores; III - 1 (uma) função comissionada de Assistente Especializado, código TRT 18ª FC-5, na Assessoria Administrativa da Secretaria-Geral da Presidência; IV - 2 (duas) funções comissionadas de Assistente Administrativo, código TRT 18ª FC3, na Divisão de Material e Patrimônio; e V - 2 (duas) funções comissionadas de Assistente, código TRT 18ª FC-2, no Núcleo <text:soft-page-break/>de Logística. Art. 14. Transferir as seguintes funções comissionadas da Secretaria-Geral Judiciária para a Divisão de Atendimento ao Usuário do PJe: I - 1 (uma) função comissionada de Assistente de Serviço, código TRT 18ª FC-4; II - 2 (duas) funções comissionadas de Assistente Administrativo, código TRT 18ª FC3; e III - 2 (duas) funções comissionadas de Assistente, código TRT 18ª FC-2. Art. 15. Transferir 1 (uma) função comissionada de Assistente Especializado, código TRT 18ª FC-5, da Secretaria-Geral de Governança e Gestão Estratégica para a Secretaria de Governança e Gestão Estratégica. Art. 16. Transferir as funções comissionadas abaixo relacionadas da SecretariaExecutiva da Secretaria-Geral da Presidência para a Assessoria Administrativa da Secretaria-Geral da Presidência: I - 1 (uma) função comissionada de Assistente Especializado, código TRT 18ª FC-5; e Fonte: Diário Eletrônico da Justiça do Trabalho: Caderno Administrativo [do] Tribunal Regional do Trabalho da 18ª Região, Brasília, DF, n. null, 06 fev. 2025. II - 2 (duas) funções comissionadas de Assistente Administrativo, código TRT 18ª FC3. Art. 17. Extinguir as seguintes funções comissionadas do Gabinete da Desembargadora do Trabalho Iara Teixeira Rios: I - 5 (cinco) funções comissionadas de Assistente de Gabinete, código TRT 18ª FC-5; e II - 1 (uma) função comissionada de Assistente Administrativo, código TRT 18ª FC-3. Art. 18. Criar as seguintes funções comissionadas do Gabinete do Desembargador do Trabalho Geraldo Rodrigues do Nascimento: I - 5 (cinco) funções comissionadas de Assistente de Gabinete, código TRT 18ª FC-5; e II - 1 (uma) função comissionada de Assistente Administrativo, código TRT 18ª FC-3. Art. 19. Transferir 1 (uma) função comissionada de Assistente Administrativo, código TRT 18ª FC-3, da Coordenadoria de Sistemas de Informação para a Divisão de Atendimento de TIC. Art. 20. Extinguir 1 (uma) função comissionada de Chefe de Seção, código TRT 18ª FC-5, da Seção de Relações Institucionais. Art. 21. Criar 1 (uma) função comissionada de Chefe de Seção, código TRT 18ª FC-5, na Seção de Serviços Administrativos. Art. 22. Fica revogado o art. 2º da Portaria TRT 18ª GP/DG/SGPE nº 1720/2020, que designou o servidor WILANE CARLOS DA SILVA MASSARANI, Analista Judiciário, Área Apoio Especializado, Especialidade Tecnologia da Informação, do Quadro de Pessoal deste Tribunal, substituto do titular do cargo em comissão de Secretário-Geral de Governança, código TRT 18ª CJ-4, da Secretaria-Geral de Governança e Gestão Estratégica, ocupado pelo servidor ROBNALDO JOSÉ SANTOS ALVES. Art. 23. Exonerar o servidor ROBNALDO JOSÉ SANTOS ALVES, Analista Judiciário, Área Apoio Especializado, Especialidade Tecnologia da Informação, do Quadro de Pessoal deste Tribunal, do cargo em comissão de Secretário-Geral de Governança, código TRT 18ª CJ-4, da Secretaria-Geral de Governança e Gestão Estratégica. Fonte: Diário Eletrônico da Justiça do Trabalho: Caderno Administrativo [do] Tribunal Regional do Trabalho da 18ª Região, Brasília, DF, n. null, 06 fev. 2025. Art. 24. Exonerar o servidor HUMBERTO MAGALHÃES AYRES, do Quadro de Pessoal do Tribunal Superior do Trabalho, removido para este Tribunal, do cargo em comissão de Secretário-Geral da Presidência, código TRT 18ª CJ-4, da SecretariaGeral da Presidência. Art. 25. Fica revogado o art. 6º da Portaria TRT 18ª GP/SGPE nº 217/2023, que designou o servidor RICARDO WERBSTER PEREIRA DE LUCENA, Analista Judiciário, Área Judiciária, do Quadro de Pessoal deste Tribunal, substituto do titular do cargo em comissão de Secretário-Geral da Presidência, código TRT 18ª CJ-4, da Secretaria-Geral da Presidência, ocupado pelo servidor HUMBERTO MAGALHÃES AYRES. Art. 26. Exonerar o servidor WILANE CARLOS DA SILVA MASSARANI, Analista Judiciário, Área Apoio Especializado, Especialidade Tecnologia da Informação, do Quadro de Pessoal deste Tribunal, do cargo em comissão de Diretor de Secretaria, código TRT 18ª CJ-3, da Secretaria de Governança de Dados. Art. 27. Remover o servidor WILANE CARLOS DA SILVA MASSARANI da Secretaria de Governança de Dados para a Secretaria de Governança e Gestão Estratégica. Art. 28. Fica revogado o art. 46 da Portaria TRT 18ª nº 769/2024, que designou o servidor LUIZ CARLOS DE CASTRO MESQUITA FILHO, Técnico Judiciário, Área Apoio Especializado, Especialidade Tecnologia da Informação, substituto do titular do cargo em comissão de Diretor de Secretaria, código TRT 18ª CJ-3, da Secretaria de Governança de Dados, ocupado pelo servidor WILANE CARLOS DA SILVA MASSARANI. Art. 29. Nomear o servidor WILANE CARLOS DA SILVA MASSARANI, Analista Judiciário, Área Apoio Especializado, Especialidade Tecnologia da Informação, do Quadro de Pessoal deste Tribunal, para <text:soft-page-break/>exercer o cargo em comissão de Diretor de Secretaria, código TRT 18ª CJ-3, da Secretaria de Governança e Gestão Estratégica. Art. 30. Designar o servidor FERNANDO SILVA DE QUEIROZ BARRETO, Analista Judiciário, Área Apoio Especializado, Especialidade Tecnologia da Informação, do Quadro de Pessoal deste Tribunal, para substituir o titular do cargo em comissão de Diretor de Secretaria, código TRT 18ª CJ-3, da Secretaria de Governança e Gestão Estratégica, ocupado pelo servidor WILANE CARLOS DA SILVA MASSARANI, nos seus afastamentos ou impedimentos legais e regimentais. Art. 31. Remover a servidora FLÁVIA RAMOS QUEIROZ OLIVEIRA, Analista Judiciário, Área Judiciária, do Quadro de Pessoal deste Tribunal, da Secretaria-Geral de Governança e Gestão Estratégica para a Secretaria de Governança e Gestão Estratégica. Fonte: Diário Eletrônico da Justiça do Trabalho: Caderno Administrativo [do] Tribunal Regional do Trabalho da 18ª Região, Brasília, DF, n. null, 06 fev. 2025. Art. 32. Dispensar a servidora FLÁVIA RAMOS QUEIROZ OLIVEIRA, Analista Judiciário, Área Judiciária, do Quadro de Pessoal deste Tribunal, da função comissionada de Assistente Especializado, código TRT 18ª FC-5, da Secretaria-Geral de Governança e Gestão Estratégica. Art. 33. Designar a servidora FLÁVIA RAMOS QUEIROZ OLIVEIRA, Analista Judiciário, Área Judiciária, do Quadro de Pessoal deste Tribunal, para exercer a função comissionada de Assistente Especializado, código TRT 18ª FC-5, na Secretaria de Governança e Gestão Estratégica. Art. 34. Dispensar o servidor LUIZ CARLOS DE CASTRO MESQUITA FILHO, Técnico Judiciário, Área Apoio Especializado, Especialidade Tecnologia da Informação, do Quadro de Pessoal deste Tribunal, da função comissionada de Chefe de Seção, código TRT 18ª FC-5, da Seção de Extração e Monitoramento de Dados. Art. 35. Remover o servidor LUIZ CARLOS DE CASTRO MESQUITA FILHO da Seção de Extração e Monitoramento de Dados para a Secretaria de Governança de Dados. Art. 36. Fica revogado o art. 15. da Portaria TRT 18ª nº 1688/2024, que designou o servidor PEDRO HENRIQUE DA SILVA PALHARES, Técnico Judiciário, Área Apoio Especializado, Especialidade Tecnologia da Informação, do Quadro de Pessoal deste Tribunal, substituto do titular da função comissionada de Chefe de Seção, código TRT 18ª FC-5, da Seção de Extração e Monitoramento de Dados, ocupada pelo servidor LUIZ CARLOS DE CASTRO MESQUITA FILHO. Art. 37. Nomear o servidor LUIZ CARLOS DE CASTRO MESQUITA FILHO, Técnico Judiciário, Área Apoio Especializado, Especialidade Tecnologia da Informação, do Quadro de Pessoal deste Tribunal, para exercer o cargo em comissão de Diretor de Secretaria, código TRT 18ª CJ-3, da Secretaria de Governança de Dados. Art. 38. Designar o servidor RAFAEL RAMOS TAVARES, Técnico Judiciário, Área Administrativa, do Quadro de Pessoal deste Tribunal, para substituir o titular do cargo em comissão de Diretor de Secretaria, código TRT 18ª CJ-3, da Secretaria de Governança de Dados, ocupado pelo servidor LUIZ CARLOS DE CASTRO MESQUITA FILHO, nos seus afastamentos ou impedimentos legais e regimentais. Art. 39. Designar o servidor PEDRO HENRIQUE DA SILVA PALHARES, Técnico Judiciário, Área Apoio Especializado, Especialidade Tecnologia da Informação, do Quadro de Pessoal deste Tribunal, para exercer a função comissionada de Chefe de Seção, código TRT 18ª FC-5, da Seção de Extração e Monitoramento de Dados. Fonte: Diário Eletrônico da Justiça do Trabalho: Caderno Administrativo [do] Tribunal Regional do Trabalho da 18ª Região, Brasília, DF, n. null, 06 fev. 2025. Art. 40. Remover o servidor PEDRO HENRIQUE DA SILVA PALHARES da Divisão de Gestão e Ciência de Dados para a Seção de Extração e Monitoramento de Dados. Art. 41. Fica revogado o art. 1º da Portaria TRT 18ª nº 3728/2024, que designou a servidora LÍDIA CRISTINA NEVES CUNHA, Técnico Judiciário, Área Administrativa, do Quadro de Pessoal deste Tribunal, substituta da titular do cargo em comissão de Diretor de Coordenadoria, código TRT 18ª CJ-2, da Coordenadoria de Comunicação Social, ocupado pela servidora LÍDIA BARROS NERCESSIAN. Art. 42. Exonerar a servidora LÍDIA BARROS NERCESSIAN, Analista Judiciário, Área Administrativa, do Quadro de Pessoal deste Tribunal, do cargo em comissão de Diretor de Coordenadoria, código TRT 18ª CJ-2, da Coordenadoria de Comunicação Social. Art. 43. Fica revogado o art. 5º da Portaria TRT 18ª GP/SGPE nº 1453/2022, que designou a servidora MARIA JOSÉ RIBEIRO E VARGAS, substituta do titular do cargo em comissão de Ouvidor Auxiliar, código TRT 18ª CJ-2, da Ouvidoria, ocupado pelo servidor JORGE LUIS MACHADO. Art. 44. Exonerar o servidor JORGE LUIS MACHADO, <text:soft-page-break/>Técnico Judiciário, Área Administrativa, do Quadro de Pessoal deste Tribunal, do cargo em comissão de Ouvidor Auxiliar, código TRT 18ª CJ-2, da Ouvidoria. Art. 45. Nomear o servidor JORGE LUIS MACHADO, Técnico Judiciário, Área Administrativa, do Quadro de Pessoal deste Tribunal, para exercer o cargo em comissão de Diretor de Coordenadoria, código TRT 18ª CJ-2, da Coordenadoria de Comunicação Social, anteriormente ocupado pela servidora LÍDIA BARROS NERCESSIAN. Art. 46. Remover o servidor JORGE LUIS MACHADO, Técnico Judiciário, Área Administrativa, do Quadro de Pessoal deste Tribunal, da Ouvidoria para a Coordenadoria de Comunicação Social. Art. 47. Nomear o servidor ROBNALDO JOSÉ SANTOS ALVES, Analista Judiciário, Área Apoio Especializado, Especialidade Tecnologia da Informação, do Quadro de Pessoal deste Tribunal, para exercer o cargo em comissão de Ouvidor Auxiliar, código TRT 18ª CJ-2, da Ouvidoria, anteriormente ocupado pelo servidor JORGE LUIS MACHADO. Art. 48. Remover o servidor ROBNALDO JOSÉ SANTOS ALVES, Analista Judiciário, Área Apoio Especializado, Especialidade Tecnologia da Informação, do Quadro de Pessoal deste Tribunal, da Secretaria-Geral de Governança e Gestão Estratégica para a Ouvidoria. Fonte: Diário Eletrônico da Justiça do Trabalho: Caderno Administrativo [do] Tribunal Regional do Trabalho da 18ª Região, Brasília, DF, n. null, 06 fev. 2025. Art. 49. Fica revogado o art. 5º da Portaria TRT 18ª GP/SGPE nº 202/2019, que designou o servidor GUSTAVO MELO MORAIS, Técnico Judiciário, Área Apoio Especializado, Especialidade Tecnologia da Informação, do Quadro de Pessoal deste Tribunal, substituto do titular do cargo em comissão de Diretor de Secretaria, código TRT 18ª CJ-3, da Secretaria de Tecnologia da Informação e Comunicação, ocupado pelo servidor MURILO DE BARROS CARNEIRO. Art. 50. Exonerar o servidor MURILO DE BARROS CARNEIRO, Analista Judiciário, Área Apoio Especializado, Especialidade Tecnologia da Informação, do Quadro de Pessoal deste Tribunal, do cargo em comissão de Diretor de Secretaria, código TRT 18ª CJ-3, da Secretaria de Tecnologia da Informação e Comunicação. Art. 51. Nomear o servidor MURILO DE BARROS CARNEIRO, Analista Judiciário, Área Apoio Especializado, Especialidade Tecnologia da Informação, do Quadro de Pessoal deste Tribunal, para exercer o cargo em comissão de Diretor de Secretaria, código TRT 18ª CJ-3, da Secretaria de Planejamento e Desenvolvimento de Tecnologia da Informação. Art. 52. Remover o servidor MURILO DE BARROS CARNEIRO, Analista Judiciário, Área Apoio Especializado, Especialidade Tecnologia da Informação, do Quadro de Pessoal deste Tribunal, da Secretaria de Tecnologia da Informação e Comunicação para a Secretaria de Planejamento e Desenvolvimento de Tecnologia da Informação. Art. 53. Fica revogada a Portaria TRT 18ª GP/SGPE nº 2143/2022, que designou o servidor VICTOR VELI CUNHA, Técnico Judiciário, Área Apoio Especializado, Especialidade Tecnologia da Informação, do Quadro de Pessoal deste Tribunal, substituto do titular do cargo em comissão de Diretor de Coordenadoria, código TRT 18ª CJ-2, da Coordenadoria de Relacionamento de TIC, ocupado pelo servidor IL JOSÉ OLIVEIRA E REBOUÇAS. Art. 54. Exonerar o servidor IL JOSÉ OLIVEIRA E REBOUÇAS, do cargo em comissão de Diretor de Coordenadoria, código TRT 18ª CJ-2, da Coordenadoria de Relacionamento de TIC. Art. 55. Nomear o servidor IL JOSÉ OLIVEIRA E REBOUÇAS, Analista Judiciário, Área Apoio Especializado, Especialidade Tecnologia da Informação, do Quadro de Pessoal deste Tribunal, para exercer o cargo em comissão de Diretor de Secretaria, código TRT 18ª CJ-3, da Secretaria de Infraestrutura e Operações de Tecnologia da Informação. Art. 56. Remover os servidores abaixo relacionados da Coordenadoria de Relacionamento de TIC para a Secretaria de Infraestrutura e Operações de TI: Fonte: Diário Eletrônico da Justiça do Trabalho: Caderno Administrativo [do] Tribunal Regional do Trabalho da 18ª Região, Brasília, DF, n. null, 06 fev. 2025. I - IL JOSÉ OLIVEIRA E REBOUÇAS, Analista Judiciário, Área Apoio Especializado, Especialidade Tecnologia da Informação, do Quadro de Pessoal deste Tribunal; II - ADRIANA SILVA ALVES, Técnico Judiciário, Área Administrativa, do Quadro de Pessoal deste Tribunal; III - ARTUR MELO BARBOSA, Técnico Judiciário, Área Apoio Especializado, Especialidade Tecnologia da Informação, do Quadro de Pessoal deste Tribunal; e IV - BRUNO GUSTAVO MINARI, Técnico Judiciário, Área Apoio Especializado, Especialidade Tecnologia da Informação, do Quadro de Pessoal deste Tribunal. Art. 57. Dispensar o servidor ANDRÉ LUIZ MOURA, Analista Judiciário, Área Apoio Especializado, Especialidade Tecnologia <text:soft-page-break/>da Informação, do Quadro de Pessoal deste Tribunal, da função comissionada de Assistente Administrativo, código TRT 18ª FC-3, da Coordenadoria de Sistemas de Informação. Art. 58. Designar o servidor ANDRÉ LUIZ MOURA, Analista Judiciário, Área Apoio Especializado, Especialidade Tecnologia da Informação, para exercer a função comissionada de Assistente Administrativo, código TRT 18ª FC-3, na Divisão de Atendimento de TIC. Art. 59. Remover os servidores abaixo relacionados da Secretaria-Geral Judiciária para a Divisão de Atendimento ao Usuário do PJe: I - DANILO DE MOURA BELARMINO, Analista Judiciário, Área Judiciária, do Quadro de Pessoal deste Tribunal; II - HUGO CAMILO NOBRE PIRES, Analista Judiciário, Área Judiciária, do Quadro de Pessoal deste Tribunal; III - RAQUEL PASSOS DE ABREU, Técnico Judiciário, Área Administrativa, do Quadro de Pessoal deste Tribunal; IV - VILMA GHIROTTO TEODORO, Analista Judiciário, Área Judiciária, do Quadro de Pessoal deste Tribunal; V - PAULA MENDONÇA LINS, Analista Judiciário, Área Judiciária, do Quadro de Pessoal deste Tribunal; VI - SUZANE CARREIRO BERNARDINO RONDON, Técnico Judiciário, Área Administrativa, do Quadro de Pessoal deste Tribunal; Fonte: Diário Eletrônico da Justiça do Trabalho: Caderno Administrativo [do] Tribunal Regional do Trabalho da 18ª Região, Brasília, DF, n. null, 06 fev. 2025. VII - LUCIANO CARDOSO DE LIMA, Analista Judiciário, Área Judiciária, do Quadro de Pessoal deste Tribunal; e VIII - THICIANA ZEIDAM SILVA, Analista Judiciário, Área Judiciária, do Quadro de Pessoal deste Tribunal. Art. 60. Remover a servidora FLÁVIA VALESKA DE OLIVEIRA COSTA, Técnico Judiciário, Área Administrativa, do Quadro de Pessoal deste Tribunal, da Divisão de Apoio Judiciário para a Secretaria-Geral Judiciária. Art. 61. Remover a servidora ANA CAROLINA SILVA E ALBERNAZ, Técnico Judiciário, Área Administrativa, do Quadro de Pessoal deste Tribunal, da SecretariaGeral Judiciária para a Divisão de Apoio Judiciário. Art. 62. Exonerar o servidor HUGO CAMILO NOBRE PIRES, Analista Judiciário, Área Judiciária, do Quadro de Pessoal deste Tribunal, do cargo em comissão de Assessor I, código TRT 18ª CJ-1, da Secretaria-Geral Judiciária. Art. 63. Dispensar o servidor DANILO DE MOURA BELARMINO, Analista Judiciário, Área Judiciária, do Quadro de Pessoal deste Tribunal, da função comissionada de Assistente de Serviço, código TRT 18ª FC-4, da Secretaria-Geral Judiciária. Art. 64. Nomear o servidor DANILO DE MOURA BELARMINO, Analista Judiciário, Área Judiciária, do Quadro de Pessoal deste Tribunal, para exercer o cargo em comissão de Diretor de Divisão, código TRT 18ª CJ-1, da Divisão de Atendimento ao Usuário do PJe. Art. 65. Dispensar os servidores abaixo relacionados das funções comissionadas da Secretaria-Geral Judiciária: I - RAQUEL PASSOS DE ABREU, Assistente Administrativo, código TRT 18ª FC-3; II - VILMA GHIROTTO TEODORO, Assistente Administrativo, código TRT 18ª FC3; III - PAULA MENDONÇA LINS, Assistente, código TRT 18ª FC-2; e IV - SUZANE CARREIRO BERNARDINO RONDON, Assistente, código TRT 18ª FC-2. Fonte: Diário Eletrônico da Justiça do Trabalho: Caderno Administrativo [do] Tribunal Regional do Trabalho da 18ª Região, Brasília, DF, n. null, 06 fev. 2025. Art. 66. Designar os servidores abaixo relacionados para exercerem as funções comissionadas da Divisão de Atendimento ao Usuário do PJe: I - HUGO CAMILO NOBRE PIRES, Assistente de Serviço, código TRT 18ª FC-4;II - RAQUEL PASSOS DE ABREU, Assistente Administrativo, código TRT 18ª FC-3; III - VILMA GHIROTTO TEODORO, Assistente Administrativo, código TRT 18ª FC3; IV - PAULA MENDONÇA LINS, Assistente, código TRT 18ª FC-2; e V - SUZANE CARREIRO BERNARDINO RONDON, Assistente, código TRT 18ª FC-2. Art. 67. Designar o servidor HUGO CAMILO NOBRE PIRES para substituir o titular do cargo em comissão de Diretor de Divisão, código TRT 18ª CJ-1, da Divisão de Atendimento ao Usuário do PJe, ocupado pelo servidor DANILO DE MOURA BELARMINO, nos seus afastamentos ou impedimentos legais e regimentais. Art. 68. Fica revogado o art. 1º da Portaria TRT 18ª nº 32/2025, que designou o servidor IGOR ANTÔNIO PEREIRA MARTINS, do Quadro de Pessoal do Tribunal Superior do Trabalho, removido para esta Tribunal, substituto do titular do cargo em comissão de Diretor de Secretaria, código TRT 18ª CJ-3, da Secretaria de Gestão de Pessoas, ocupado pelo servidor GERCIVALDO LORERO JUNIOR. Art. 69. Exonerar o servidor GERCIVALDO LORERO JUNIOR, Analista Judiciário, Área Judiciária, do Quadro de Pessoal deste Tribunal, do cargo em comissão de Diretor de Secretaria, código TRT 18ª CJ-3, da Secretaria de Gestão de Pessoas. Art. <text:soft-page-break/>70. Fica revogado o art. 1º da Portaria TRT 18ª nº 3006/2024, que designou o servidor RICARDO DE PAIVA MOURA, Analista Judiciário, Área Judiciária, do Quadro de Pessoal deste Tribunal, substituto do titular do cargo em comissão de Diretor de Divisão, código TRT 18ª CJ-1, da Divisão de Desenvolvimento de Pessoas, ocupado pelo servidor IGOR ANTÔNIO PEREIRA MARTINS. Art. 71. Exonerar o servidor IGOR ANTÔNIO PEREIRA MARTINS, do Quadro de Pessoal do Tribunal Superior do Trabalho, removido para este Tribunal, do cargo em comissão de Diretor de Divisão, código TRT 18ª CJ-1, da Divisão de Desenvolvimento de Pessoas. Art. 72. Nomear o servidor IGOR ANTÔNIO PEREIRA MARTINS, do Quadro de Pessoal do Tribunal Superior do Trabalho, removido para este Tribunal, para exercer o cargo em comissão de Diretor de Secretaria, código TRT 18ª CJ-3, da Secretaria de Fonte: Diário Eletrônico da Justiça do Trabalho: Caderno Administrativo [do] Tribunal Regional do Trabalho da 18ª Região, Brasília, DF, n. null, 06 fev. 2025. Gestão de Pessoas, anteriormente ocupado pelo servidor GERCIVALDO LORERO JUNIOR. Art. 73. Nomear o servidor GERCIVALDO LORERO JUNIOR, Analista Judiciário, Área Judiciária, do Quadro de Pessoal deste Tribunal para exercer o cargo em comissão de Assessor I, código TRT 18ª CJ-1, da Secretaria de Gestão de Pessoas. Art. 74. Remover o servidor IGOR ANTÔNIO PEREIRA MARTINS, do Quadro de Pessoal do Tribunal Superior do Trabalho, removido para este Tribunal, da Divisão de Desenvolvimento de Pessoas para a Secretaria de Gestão de Pessoas. Art. 75. Remover o servidor ELMO CÉSAR COEVAS LOUBET, Técnico Judiciário, Área Administrativa, do Quadro de Pessoal deste Tribunal, do Gabinete do Desembargador do Trabalho Gentil Pio de Oliveira para a Divisão de Desenvolvimento de Pessoas. Art. 76. Dispensar o servidor ELMO CÉSAR COEVAS LOUBET da função comissionada de Assistente de Gabinete, código TRT 18ª FC-5, do Gabinete do Desembargador do Trabalho Gentil Pio de Oliveira. Art. 77. Nomear o servidor ELMO CÉSAR COEVAS LOUBET, Técnico Judiciário, Área Administrativa, do Quadro de Pessoal deste Tribunal, para exercer o cargo em comissão de Diretor de Divisão, código TRT 18ª CJ-1, da Divisão de Desenvolvimento de Pessoas, anteriormente ocupado pelo servidor IGOR ANTÔNIO PEREIRA MARTINS. Art. 78. Exonerar o servidor ANDERSON ABREU DE MACEDO, Técnico Judiciário, Área Administrativa, do Quadro de Pessoal deste Tribunal, do cargo em comissão de Diretor de Coordenadoria, código TRT 18ª CJ-2, da Coordenadoria de Documentação. Art. 79. Fica revogado o art. 2º da Portaria TRT 18ª GP/SGPE nº 2181/2022, que designou o servidor CARLOS NOVAES DE CASTRO, Analista Judiciário, Área Apoio Especializado, Especialidade Biblioteconomia, do Quadro de Pessoal deste Tribunal, substituto do titular do cargo em comissão de Diretor de Coordenadoria, código TRT 18ª CJ-2, da Coordenadoria de Documentação, ocupado pelo servidor ANDERSON ABREU DE MACEDO. Art. 80. Exonerar a servidora CAROLINE RENATA BARBOSA DE ALMEIDA JABUR, Técnico Judiciário, Área Administrativa, do Quadro de Pessoal deste Tribunal, do cargo em comissão de Diretor de Divisão, código TRT 18ª CJ-1, da Divisão de Gestão de Magistrados. Art. 81. Fica revogado o art. 6º da Portaria TRT 18ª nº 3972/2023, que designou a servidora NÁDIA MARIA LOPES DOS SANTOS, Técnico Judiciário, Área Fonte: Diário Eletrônico da Justiça do Trabalho: Caderno Administrativo [do] Tribunal Regional do Trabalho da 18ª Região, Brasília, DF, n. null, 06 fev. 2025. Administrativa, do Quadro de Pessoal deste Tribunal, substituta da titular do cargo em comissão de Diretor de Divisão, código TRT 18ª CJ-1, da Divisão de Gestão de Magistrados, exercido pela servidora CAROLINE RENATA BARBOSA DE ALMEIDA JABUR. Art. 82. Remover a servidora CAROLINE RENATA BARBOSA DE ALMEIDA JABUR, Técnico Judiciário, Área Administrativa, do Quadro de Pessoal deste Tribunal, da Divisão de Gestão de Magistrados para a Coordenadoria de Documentação. Art. 83. Nomear a servidora CAROLINE RENATA BARBOSA DE ALMEIDA JABUR, Técnico Judiciário, Área Administrativa, do Quadro de Pessoal deste Tribunal, para exercer o cargo em comissão de Diretor de Coordenadoria, código TRT 18ª CJ-2, da Coordenadoria de Documentação, anteriormente ocupado pelo servidor ANDERSON ABREU DE MACEDO. Art. 84. Remover a servidora SÍLVIA GISELE PÓVOA RIBEIRO, Técnico Judiciário, Área Administrativa, do Quadro de Pessoal deste Tribunal, do Gabinete da Desembargadora do Trabalho Iara Teixeira Rios para a Divisão de Gestão de Magistrados. Art. 85. Nomear a servidora SÍLVIA GISELE PÓVOA RIBEIRO, Técnico Judiciário, <text:soft-page-break/>Área Administrativa, do Quadro de Pessoal deste Tribunal, para exercer o cargo em comissão de Diretor de Divisão, código TRT 18ª CJ-1, da Divisão de Gestão de Magistrados, anteriormente ocupado pela servidora CAROLINE RENATA BARBOSA DE ALMEIDA JABUR. Art. 86. Fica revogada a Portaria TRT 18ª GP/SGPE nº 280/2023, que designou a servidora CYNTHIA THEREZA BACELAR XAVIER, Técnico Judiciário, Área Administrativa, do Quadro de Pessoal deste Tribunal, substituta do titular do cargo em comissão de Diretor de Secretaria, código TRT 18ª CJ-3, da Secretaria da Corregedoria Regional, ocupado pelo servidor FÁBIO OLIVEIRA BORGES JÚNIOR. Art. 87. Exonerar o servidor FÁBIO OLIVEIRA BORGES JÚNIOR, Técnico Judiciário, Área Administrativa, do Quadro de Pessoal deste Tribunal, do cargo em comissão de Diretor de Secretaria, código TRT 18ª CJ-3, da Secretaria da Corregedoria Regional. Art. 88. Nomear o servidor MARCELO MARQUES DE MATOS, Analista Judiciário, Área Judiciária, do Quadro de Pessoal deste Tribunal, para exercer o cargo em comissão de Diretor de Secretaria, código TRT 18ª CJ-3, da Secretaria da Corregedoria Regional, anteriormente ocupado pelo servidor FÁBIO OLIVEIRA BORGES JÚNIOR. Fonte: Diário Eletrônico da Justiça do Trabalho: Caderno Administrativo [do] Tribunal Regional do Trabalho da 18ª Região, Brasília, DF, n. null, 06 fev. 2025. Art. 89. Exonerar a servidora KARLA SOUZA MELO, Analista Judiciário, Área Judiciária, do Quadro de Pessoal deste Tribunal, do cargo em comissão de AssessorChefe I, código TRT 18ª CJ-1, da Assessoria Administrativa da Secretaria da Corregedoria Regional. Art. 90. Nomear a servidora KARLA SOUZA MELO, Analista Judiciário, Área Judiciária, do Quadro de Pessoal deste Tribunal, para exercer o cargo em comissão de Secretário-Geral da Presidência, código TRT 18ª CJ-4, da Secretaria-Geral da Presidência. Art. 91. Fica revogado o art. 1º da Portaria TRT 18ª nº 2223/2023, que designou a servidora KÁTIA MARIA SALGADO DO NASCIMENTO, Analista Judiciário, Área Judiciária, do Quadro de Pessoal deste Tribunal, substituta da titular do cargo em comissão de Assessor-Chefe I, código TRT 18ª CJ-1, da Assessoria Administrativa da Secretaria da Corregedoria Regional, ocupado pela servidora KARLA SOUZA MELO. Art. 92. Designar o servidor RICARDO WERBSTER PEREIRA DE LUCENA, Analista Judiciário, Área Judiciária, do Quadro de Pessoal deste Tribunal, para substituir a titular do cargo em comissão de Secretário-Geral da Presidência, código TRT 18ª CJ-4, da Secretaria-Geral da Presidência, ocupado pela servidora KARLA SOUZA MELO, nos seus afastamentos ou impedimentos legais e regimentais. Art. 93. Remover o servidor LEONARDO MARQUES NUNES do Gabinete da Desembargadora do Trabalho Iara Teixeira Rios para a Assessoria Administrativa da Secretaria da Corregedoria Regional. Art. 94. Nomear o servidor LEONARDO MARQUES NUNES, Técnico Judiciário, Área Administrativa, do Quadro de Pessoal deste Tribunal, para exercer o cargo em comissão de Assessor-Chefe I, código TRT 18ª CJ-1, da Assessoria Administrativa da Secretaria da Corregedoria Regional, anteriormente ocupado pela servidora KARLA SOUZA MELO. Art. 95. Fica revogado o art. 6º da Portaria TRT 18ª GP/SGPE nº 216/2023, que designou a servidora GEOVANA LARISSA ROSA SANTOS FAVORETTO, substituta do titular do cargo em comissão de Secretário-Executivo III, código TRT18ª CJ-3, da Secretaria-Executiva da Secretaria-Geral da Presidência, ocupado pelo servidor ADOLFO MEDEIROS. Art. 96. Exonerar o servidor ADOLFO MEDEIROS, Analista Judiciário, Área Administrativa, do Quadro de Pessoal deste Tribunal, do cargo em comissão de Secretário-Executivo III, código TRT 18ª CJ-3, da Secretaria-Executiva da SecretariaGeral da Presidência. Fonte: Diário Eletrônico da Justiça do Trabalho: Caderno Administrativo [do] Tribunal Regional do Trabalho da 18ª Região, Brasília, DF, n. null, 06 fev. 2025. Art. 97. Nomear o servidor ADOLFO MEDEIROS, Analista Judiciário, Área Administrativa, do Quadro de Pessoal deste Tribunal, para exercer o cargo em comissão de Assessor-Chefe II, código TRT 18ª CJ-2, na Assessoria Administrativa da Secretaria-Geral da Presidência. Art. 98. Designar a servidora GEOVANA LARISSA ROSA SANTOS FAVORETTO, para substituir o titular do cargo em comissão de Assessor-Chefe II, código TRT 18ª CJ-2, da Assessoria Administrativa da Secretaria-Geral da Presidência, ocupado pelo servidor ADOLFO MEDEIROS, nos seus afastamentos ou impedimentos legais e regimentais. Art. 99. Dispensar os servidores abaixo relacionados das funções comissionadas da Secretaria-Executiva da Secretaria-Geral da Presidência, conforme a seguir: I - GEOVANA LARISSA ROSA SANTOS FAVORETTO, Analista Judiciário, Área <text:soft-page-break/>Judiciária, do Quadro de Pessoal deste Tribunal, da função comissionada de Assistente Especializado, código TRT 18ª FC-5; II - CARLA HIDALGO PETRAGLIA, Técnico Judiciário, Área Administrativa, do Quadro de Pessoal deste Tribunal, da função comissionada de Assistente Administrativo, código TRT 18ª FC-3; III - WELLINGTON CAETANO FRANCO, Técnico Judiciário, Área Administrativa, do Quadro de Pessoal deste Tribunal, da função comissionada de Assistente Administrativo, código TRT 18ª FC-3, da Secretaria-Executiva da Secretaria-Geral da Presidência; e IV - REJANE DA ROCHA E SANTOS, Técnico Judiciário, Área Administrativa, do Quadro de Pessoal deste Tribunal, da função comissionada de Assistente Administrativo, código TRT 18ª FC-3. Art. 100. Remover os servidores abaixo relacionados da Secretaria-Executiva da Secretaria-Geral da Presidência para a Assessoria Administrativa da Secretaria-Geral da Presidência: I - ADOLFO MEDEIROS, Analista Judiciário, Área Administrativa, do Quadro de Pessoal deste Tribunal; II - GEOVANA LARISSA ROSA SANTOS FAVORETTO, Analista Judiciário, Área Judiciária, do Quadro de Pessoal deste Tribunal; III - CARLA HIDALGO PETRAGLIA, Técnico Judiciário, Área Administrativa, do Quadro de Pessoal deste Tribunal; e Fonte: Diário Eletrônico da Justiça do Trabalho: Caderno Administrativo [do] Tribunal Regional do Trabalho da 18ª Região, Brasília, DF, n. null, 06 fev. 2025. IV - REJANE DA ROCHA E SANTOS, Técnico Judiciário, Área Administrativa, do Quadro de Pessoal deste Tribunal. Art. 101. Remover a servidora TATIANA SANTANA CUNHA, Técnico Judiciário, Área Administrativa, do Quadro de Pessoal deste Tribunal, da Divisão de Correição para o Núcleo de Justiça 4.0 - Apoio aos Gabinetes de Desembargadores. Art. 102. Remover a servidora KÁTIA MARIA SALGADO DO NASCIMENTO, Analista Judiciário, Área Judiciária, do Quadro de Pessoal deste Tribunal, da Assessoria Administrativa da Secretaria da Corregedoria Regional para a Assessoria Administrativa da Secretaria-Geral da Presidência. Art. 103. Designar os servidores abaixo relacionados, para exercerem as funções comissionadas da Assessoria Administrativa da Secretaria-Geral da Presidência, conforme a seguir: I - GEOVANA LARISSA ROSA SANTOS FAVORETTO, Analista Judiciário, Área Judiciária, do Quadro de Pessoal deste Tribunal, Assistente Especializado, código TRT 18ª FC-5; II - KÁTIA MARIA SALGADO DO NASCIMENTO, Analista Judiciário, Área Judiciária, do Quadro de Pessoal deste Tribunal, Assistente Especializado, código TRT18ª FC-5; III - CARLA HIDALGO PETRAGLIA, Técnico Judiciário, Área Administrativa, do Quadro de Pessoal deste Tribunal, Assistente Administrativo, código TRT 18ª FC-3; e IV - REJANE DA ROCHA E SANTOS, Técnico Judiciário, Área Administrativa, do Quadro de Pessoal deste Tribunal, da função comissionada de Assistente Administrativo, código TRT 18ª FC-3. Art. 104. Exonerar a servidora SANDRA DE CARVALHO DIAS DO NASCIMENTO, Analista Judiciário, Área Judiciária, do Quadro de Pessoal deste Tribunal, do cargo em comissão de Diretor de Secretaria, código TRT 18ª CJ-3, da Secretaria de Recurso de Revista. Art. 105. Fica revogado o art 4º da Portaria TRT 18ª GP/DG/SGPE nº 212/202 que designou a servidora TATIANA DUARTE ALVES CRUVINEL, Analista Judiciário, Área Judiciária, do Quadro de Pessoal deste Tribunal, substituta da titular do cargo em comissão de Diretor de Secretaria, código TRT 18ª CJ-3, da Secretaria de Recurso de Revista, ocupado pela servidora SANDRA DE CARVALHO DIAS DO NASCIMENTO. Fonte: Diário Eletrônico da Justiça do Trabalho: Caderno Administrativo [do] Tribunal Regional do Trabalho da 18ª Região, Brasília, DF, n. null, 06 fev. 2025. Art. 106. Remover o servidor WEDSON WAGNER RODRIGUES LEITE, Analista Judiciário, Área Administrativa, do Quadro de Pessoal deste Tribunal, do Gabinete da Vice-Presidência para a Secretaria de Recurso de Revista. Art. 107. Nomear o servidor WEDSON WAGNER RODRIGUES LEITE, Analista Judiciário, Área Administrativa, do Quadro de Pessoal deste Tribunal, para exercer o cargo em comissão de Diretor de Secretaria, código TRT 18ª CJ-3, da Secretaria de Recurso de Revista, anteriormente ocupado pela servidora SANDRA DE CARVALHO DIAS DO NASCIMENTO. Art. 108. Dispensar os servidores abaixo relacionados da Divisão de Material e Patrimônio, conforme a seguir: I - ANDREA BARROS SANTOS, Técnico Judiciário, Área Administrativa, do Quadro de Pessoal deste Tribunal, Assistente de Serviço, código TRT 18ª FC-4; e II - ERIK PINTO DE ANDRADE RODRIGUES, Técnico Judiciário, Área Administrativa, do Quadro de Pessoal deste Tribunal, Assistente de Serviço, código TRT 18ª FC-4. Art. 109. Dispensar os servidores abaixo <text:soft-page-break/>relacionados do Núcleo de Logística, conforme a seguir: I - CARIOLANO AFONSO DE CARVALHO, à disposição deste Tribunal, Assistente Administrativo, código TRT 18ª FC-3; e II - NADER ALVES PEREIRA SOBRINHO, à disposição deste Tribunal , Assistente Administrativo, código TRT 18ª FC-3. Art. 110. Designar os servidores abaixo relacionados para exercerem as funções comissionadas na Divisão de Material e Patrimônio, conforme a seguir: I - ANDREA BARROS SANTOS, Técnico Judiciário, Área Administrativa, do Quadro de Pessoal deste Tribunal, Assistente Administrativo, código TRT 18ª FC-3; e II - ERIK PINTO DE ANDRADE RODRIGUES, Técnico Judiciário, Área Administrativa, do Quadro de Pessoal deste Tribunal, Assistente Administrativo, código TRT 18ª FC-3. Art. 111. Designar os servidores abaixo relacionados para exercerem as funções comissionadas no Núcleo de Logística, conforme a seguir: Fonte: Diário Eletrônico da Justiça do Trabalho: Caderno Administrativo [do] Tribunal Regional do Trabalho da 18ª Região, Brasília, DF, n. null, 06 fev. 2025. I - CARIOLANO AFONSO DE CARVALHO, à disposição deste Tribunal, Assistente, código TRT 18ª FC-2; e II - NADER ALVES PEREIRA SOBRINHO, à disposição deste Tribunal, Assistente, código TRT 18ª FC-2. Art. 112. Dispensar o servidor LUIZ CARLOS VIEIRA RODRIGUES, Analista Judiciário, Área Apoio Especializado, Especialidade Tecnologia da Informação, do Quadro de Pessoal deste Tribunal, da função comissionada de Assistente de Serviço, código TRT 18ª FC-4, da Diretoria-Geral. Art. 113. Dispensar a servidora KÉCIA MACÊDO PEREIRA, Analista Judiciário, Área Judiciária, do Quadro de Pessoal deste Tribunal, da função comissionada de Assistente, código TRT 18ª FC-2, da Coordenadoria de Precedentes e Jurisprudência. Art. 114. Dispensar o servidor WELLINGTON DA CONCEIÇÃO GONÇALVES, Técnico Judiciário, Área Administrativa, Especialidade Apoio de Serviços Diversos, do Quadro de Pessoal deste Tribunal, da função comissionada de Assistente, código TRT 18ª FC-2, da Secretaria de Central de Mandados. Art. 115. Dispensar o servidor LUCIOMAR MARINHO LIMA, à disposição deste Tribunal, da função comissionada de Assistente de Serviço, código TRT 18ª FC-4, do Gabinete da Presidência. Art. 116. Designar o servidor LUCIOMAR MARINHO LIMA, à disposição deste Tribunal, para exercer a função comissionada de Assistente Administrativo, código TRT 18ª FC-3, no Gabinete da Presidência. Art. 117. Dispensar a servidora MARLLA GLENDA LEÃO SANTOS, Técnico Judiciário, Área Administrativa, do Quadro de Pessoal deste Tribunal, da função comissionada de Assistente Administrativo, código TRT 18ª FC-3, da Secretaria de Cálculos Judiciais. Art. 118. Dispensar a servidora FLÁVIA VALESKA DE OLIVEIRA COSTA, Técnico Judiciário, Área Administrativa, do Quadro de Pessoal deste Tribunal, da função comissionada de Calculista, código TRT 18ª FC-4, da Secretaria de Cálculos Judiciais. Art. 119. Designar a servidora MARLLA GLENDA LEÃO SANTOS, Técnico Judiciário, Área Administrativa, do Quadro de Pessoal deste Tribunal, para exercer a função comissionada de Calculista, código TRT 18ª FC-4, da Secretaria de Cálculos Judiciais, anteriormente ocupada pela servidora FLÁVIA VALESKA DE OLIVEIRA COSTA. Fonte: Diário Eletrônico da Justiça do Trabalho: Caderno Administrativo [do] Tribunal Regional do Trabalho da 18ª Região, Brasília, DF, n. null, 06 fev. 2025. Art. 120. Dispensar a servidora ADELINA DA SILVA, à disposição deste Tribunal, da função comissionada de Assistente, código TRT 18ª FC-2, da Secretaria-Geral Judiciária. Art. 121. Designar a servidora FLÁVIA VALESKA DE OLIVEIRA COSTA, Técnico Judiciário, Área Administrativa, do Quadro de Pessoal deste Tribunal, para exercer a função comissionada de Assistente, código TRT 18ª FC-2, da Secretaria-Geral Judiciária, anteriormente ocupada pela servidora ADELINA DA SILVA. Art. 122. Exonerar os servidores abaixo relacionados dos cargos em comissão do Gabinete da Desembargadora do Trabalho Iara Teixeira Rios, conforme a seguir: I - IVO VASCONCELOS FERREIRA DA SILVA, Técnico Judiciário, Área Administrativa, do Quadro de Pessoal deste Tribunal, Assessor-Chefe III, código TRT 18ª CJ-3; II - MARIANA RIBEIRO PEREIRA MACHADO, Técnico Judiciário, Área Administrativa, do Quadro de Pessoal deste Tribunal, Assessor III, código TRT 18ª CJ3; e III - CAROLINA CARVALHO ANTUNES DE OLIVEIRA, Analista Judiciário, Área Judiciária, do Quadro de Pessoal deste Tribunal, Assessor I, código TRT 18ª CJ-1. Art. 123. Dispensar os servidores abaixo relacionados das funções comissionadas do Gabinete da Desembargadora do Trabalho Iara Teixeira Rios, conforme a seguir: I - KATHYA MARTINS BAÊTA REIS, Analista <text:soft-page-break/>Judiciário, Área Administrativa, do Quadro de Pessoal deste Tribunal, Assistente de Gabinete, código TRT 18ª FC-5; II - LEONARDO MARQUES NUNES, Técnico Judiciário, Área Administrativa, do Quadro de Pessoal deste Tribunal, Assistente de Gabinete, código TRT 18ª FC-5; III - LUCIANA RODRIGUES DA CUNHA, Analista Judiciário, Área Administrativa, do Quadro de Pessoal deste Tribunal, Assistente de Gabinete, código TRT 18ª FC-5; IV - SÍLVIA GISELE PÓVOA RIBEIRO, Técnico Judiciário, Área Administrativa, do Quadro de Pessoal deste Tribunal, Assistente de Gabinete, código TRT 18ª FC-5; V - VANESSA DE OLIVEIRA NOGUEIRA, Analista Judiciário, Área Administrativa, do Quadro de Pessoal deste Tribunal, Assistente de Gabinete, código TRT 18ª FC-5; e Fonte: Diário Eletrônico da Justiça do Trabalho: Caderno Administrativo [do] Tribunal Regional do Trabalho da 18ª Região, Brasília, DF, n. null, 06 fev. 2025. VI - PAULA CRISTINA INÁCIO MESSIAS, Técnico Judiciário, Área Administrativa, do Quadro de Pessoal deste Tribunal, Assistente Administrativo, código TRT 18ª FC-3. Art. 124. Fica revogado o art. 24 da Portaria TRT 18ª GP/SGPE nº 215/2023, que designou a servidora MARIANA RIBEIRO PEREIRA MACHADO substituta do titular do cargo em comissão de Assessor-Chefe III, código TRT 18ª CJ-3, do Gabinete da Desembargadora do Trabalho Iara Teixeira Rios, ocupado pelo servidor IVO VASCONCELOS FERREIRA DA SILVA. Art. 125. Remover os servidores abaixo relacionados do Gabinete da Desembargadora do Trabalho Iara Teixeira Rios para o Gabinete da Vice-Presidência, conforme a seguir: I - IVO VASCONCELOS FERREIRA DA SILVA, Técnico Judiciário, Área Administrativa, do Quadro de Pessoal deste Tribunal; II - MARIANA RIBEIRO PEREIRA MACHADO, Técnico Judiciário, Área Administrativa, do Quadro de Pessoal deste Tribunal; III - CAROLINA CARVALHO ANTUNES DE OLIVEIRA, Analista Judiciário, Área Judiciária, do Quadro de Pessoal deste Tribunal; IV - KATHYA MARTINS BAÊTA REIS, Analista Judiciário, Área Administrativa, do Quadro de Pessoal deste Tribunal; V - VANESSA DE OLIVEIRA NOGUEIRA, Analista Judiciário, Área Administrativa, do Quadro de Pessoal deste Tribunal; VI - MARCELA BARBOSA PROENÇA, Técnico Judiciário, Área Administrativa, do Quadro de Pessoal deste Tribunal; VII - PAULA CRISTINA INÁCIO MESSIAS, Técnico Judiciário, Área Administrativa, do Quadro de Pessoal deste Tribunal; VIII - JULIANA FERREIRA DE ASSIS OLEGÁRIO LEITE, Técnico Judiciário, Área Administrativa, do Quadro de Pessoal deste Tribunal; e IX – RAFAEL TEIXEIRA NASCIMENTO, Técnico Judiciário, Área Administrativa, Especialidade Agente da Polícia Judicial, do Quadro de Pessoal deste Tribunal; Fonte: Diário Eletrônico da Justiça do Trabalho: Caderno Administrativo [do] Tribunal Regional do Trabalho da 18ª Região, Brasília, DF, n. null, 06 fev. 2025. Art. 126. Remover os servidores abaixo relacionados do Gabinete da Desembargadora do Trabalho Iara Teixeira Rios para o Núcleo de Justiça 4.0 - Apoio aos Gabinetes de Desembargadores. I - ADRIANA LUZ DOURADO FERRO, Técnico Judiciário, Área Administrativa, do Quadro de Pessoal deste Tribunal; e II - MARCELA GOMES DE LIMA LISBOA BELTRÃO, Técnico Judiciário, Área Administrativa, do Quadro de Pessoal deste Tribunal. Art. 127. Nomear os servidores abaixo relacionados para exercerem os cargos em comissão do Gabinete da Vice-Presidência, conforme a seguir: I - IVO VASCONCELOS FERREIRA DA SILVA, Técnico Judiciário, Área Administrativa, do Quadro de Pessoal deste Tribunal, Assessor-Chefe III, código TRT 18ª CJ-3; II - MARIANA RIBEIRO PEREIRA MACHADO, Técnico Judiciário, Área Administrativa, do Quadro de Pessoal deste Tribunal, Assessor III, código TRT 18ª CJ3; e III - CAROLINA CARVALHO ANTUNES DE OLIVEIRA, Analista Judiciário, Área Judiciária, do Quadro de Pessoal deste Tribunal Assessor I, código TRT 18ª CJ-1. Art. 128. Designar os servidores abaixo relacionados para exercerem as funções comissionadas do Gabinete da Vice-Presidência, conforme a seguir: I - KATHYA MARTINS BAÊTA REIS, Analista Judiciário, Área Administrativa, do Quadro de Pessoal deste Tribunal, Assistente de Gabinete, código TRT 18ª FC-5; II - VANESSA DE OLIVEIRA NOGUEIRA, Analista Judiciário, Área Administrativa, do Quadro de Pessoal deste Tribunal, Assistente de Gabinete, código TRT 18ª FC-5; III - MARCELA BARBOSA PROENÇA, Técnico Judiciário, Área Administrativa, do Quadro de Pessoal deste Tribunal, Assistente de Gabinete, código TRT 18ª FC-5; IV - PAULA CRISTINA INÁCIO MESSIAS, Técnico Judiciário, Área Administrativa, do Quadro <text:soft-page-break/>de Pessoal deste Tribunal, Assistente de Gabinete, código TRT 18ª FC-5; e Fonte: Diário Eletrônico da Justiça do Trabalho: Caderno Administrativo [do] Tribunal Regional do Trabalho da 18ª Região, Brasília, DF, n. null, 06 fev. 2025. V - ADRIANA LUZ DOURADO FERRO, Técnico Judiciário, Área Administrativa, do Quadro de Pessoal deste Tribunal, Assistente Administrativo, código TRT 18ª FC3. Art. 129. Designar a servidora MARIANA RIBEIRO PEREIRA MACHADO para substituir o titular do cargo em comissão de Assessor-Chefe III, código TRT 18ª CJ-3, do Gabinete da Vice-Presidência, ocupado pelo servidor IVO VASCONCELOS FERREIRA DA SILVA, nos seus afastamentos ou impedimentos legais e regimentais. Art. 130. Exonerar os servidores abaixo relacionados, dos cargos em comissão do Gabinete da Presidência, conforme a seguir: I - CRISTIANNE SABOYA LIMA, Técnico Judiciário, Área Administrativa, do Quadro de Pessoal deste Tribunal, Assessor-Chefe III, código TRT 18ª CJ-3; II - TÂNIA DE ALMEIDA SILVA CRUVINEL, Analista Judiciário, Área Judiciária, do Quadro de Pessoal deste Tribunal, Assessor III, código TRT 18ª CJ-3; III - LAISE CRUZ DA SILVA, Analista Judiciário, Área Judiciária, do Quadro de Pessoal deste Tribunal, Assessor I, código TRT 18ª CJ-1; e IV - SALVINO GOMES DA SILVA, Técnico Judiciário, Área Administrativa, do Quadro de Pessoal deste Tribunal, Assessor I, código TRT 18ª CJ-1. Art. 131. Dispensar os servidores abaixo relacionados, das funções comissionadas do Gabinete da Presidência, conforme a seguir: I - THALITA BASÍLIO VIEIRA, Analista Judiciário, Área Judiciária, do Quadro de Pessoal deste Tribunal, da função comissionada de Assistente Especializado, código TRT 18ª FC-5; II - FERNANDA BUARQUE AZEVEDO BIZETTO, Analista Judiciário, Área Judiciária, do Quadro de Pessoal deste Tribunal, da função comissionada de Assistente de Gabinete, código TRT 18ª FC-5; e III - NÁDIA VIANA ALVES FERRAZ DE AMORIM, Técnico Judiciário, Área Administrativa, do Quadro de Pessoal deste Tribunal, da função comissionada de Assistente Administrativo, código TRT 18ª FC-3. Art. 132. Nomear os servidores abaixo relacionados para exercerem os cargos em comissão do Gabinete do Desembargador do Trabalho Geraldo Rodrigues do Nascimento, conforme a seguir: Fonte: Diário Eletrônico da Justiça do Trabalho: Caderno Administrativo [do] Tribunal Regional do Trabalho da 18ª Região, Brasília, DF, n. null, 06 fev. 2025. I - CRISTIANNE SABOYA LIMA, Técnico Judiciário, Área Administrativa, do Quadro de Pessoal deste Tribunal, Assessor-Chefe III, código TRT 18ª CJ-3; II - TÂNIA DE ALMEIDA SILVA CRUVINEL, Analista Judiciário, Área Judiciária, do Quadro de Pessoal deste Tribunal, Assessor III, código TRT 18ª CJ-3; e III - LAISE CRUZ DA SILVA, Analista Judiciário, Área Judiciária, do Quadro de Pessoal deste Tribunal, Assessor I, código TRT 18ª CJ-1. Art. 133. Remover os servidores abaixo relacionados do Gabinete da Presidência para o Gabinete do Desembargador do Trabalho Geraldo Rodrigues do Nascimento: I - CRISTIANNE SABOYA LIMA, Técnico Judiciário, Área Administrativa, do Quadro de Pessoal deste Tribunal; II - TÂNIA DE ALMEIDA SILVA CRUVINEL, Analista Judiciário, Área Judiciária, do Quadro de Pessoal deste Tribunal; III - LAISE CRUZ DA SILVA, Analista Judiciário, Área Judiciária, do Quadro de Pessoal deste Tribunal; IV - FERNANDA BUARQUE AZEVEDO BIZETTO, Analista Judiciário, Área Judiciária, do Quadro de Pessoal deste Tribunal; V - THALITA BASÍLIO VIEIRA, Analista Judiciário, Área Judiciária, do Quadro de Pessoal deste Tribunal; e VI - NÁDIA VIANA ALVES FERRAZ DE AMORIM, Técnico Judiciário, Área Administrativa, do Quadro de Pessoal deste Tribunal. Art. 134. Remover o servidor WELLINGTON CAETANO FRANCO, Técnico Judiciário, Área Administrativa, do Quadro de Pessoal deste Tribunal, da SecretariaExecutiva da Secretaria-Geral da Presidência para o Gabinete do Desembargador do Trabalho Geraldo Rodrigues do Nascimento. Art. 135. Remover a servidora SUSANE MUNIQUE DE ALMEIDA SANTOS, Analista Judiciário, Área Judiciária, do Quadro de Pessoal deste Tribunal, da DiretoriaGeral para o Gabinete do Desembargador do Trabalho Geraldo Rodrigues do Nascimento. Art. 136. Remover a servidora LUCIANA RODRIGUES DA CUNHA, Analista Judiciário, Área Administrativa, do Gabinete da Desembargadora do Trabalho Iara Fonte: Diário Eletrônico da Justiça do Trabalho: Caderno Administrativo [do] Tribunal Regional do Trabalho da 18ª Região, Brasília, DF, n. null, 06 fev. 2025. Teixeira Rios para o Gabinete do Desembargador do Trabalho Geraldo Rodrigues do Nascimento. Art. 137. Fica revogado o art. 11 da Portaria TRT 18ª GP/SGPE nº 219/2023, que designou a servidora LAISE CRUZ DA SILVA, Analista Judiciário, <text:soft-page-break/>Área Judiciária, do Quadro de Pessoal deste Tribunal, substituta da titular do cargo em comissão de Assessor-Chefe III, código TRT 18ª CJ-3, do Gabinete da Presidência, ocupado pela servidora CRISTIANNE SABOYA LIMA. Art. 138. Designar os servidores abaixo relacionados para exercerem as funções comissionadas do Gabinete do Desembargador do Trabalho Geraldo Rodrigues do Nascimento, conforme a seguir: I - FERNANDA BUARQUE AZEVEDO BIZETTO, Analista Judiciário, Área Judiciária, do Quadro de Pessoal deste Tribunal, Assistente de Gabinete, código TRT 18ª FC-5; II - THALITA BASÍLIO VIEIRA, Analista Judiciário, Área Judiciária, do Quadro de Pessoal deste Tribunal, Assistente de Gabinete, código TRT 18ª FC-5; III - NÁDIA VIANA ALVES FERRAZ DE AMORIM, Técnico Judiciário, Área Administrativa, do Quadro de Pessoal deste Tribunal, Assistente de Gabinete, código TRT 18ª FC-5; IV - WELLINGTON CAETANO FRANCO, Técnico Judiciário, Área Administrativa, do Quadro de Pessoal deste Tribunal, Assistente de Gabinete, código TRT 18ª FC-5; e V - LUCIANA RODRIGUES DA CUNHA, Analista Judiciário, Área Administrativa, Assistente de Gabinete, código TRT 18ª FC-5. Art. 139. Designar a servidora LAISE CRUZ DA SILVA, Analista Judiciário, Área Judiciária, do Quadro de Pessoal deste Tribunal, para substituir a titular do cargo em comissão de Assessor-Chefe III, código TRT 18ª CJ-3, do Gabinete do Desembargador do Trabalho Geraldo Rodrigues do Nascimento, ocupado pela servidora CRISTIANNE SABOYA LIMA. Art. 140. Exonerar os servidores abaixo relacionados dos cargos em comissão do Gabinete da Vice-Presidência, conforme a seguir: I - WEDSON WAGNER RODRIGUES LEITE, Analista Judiciário, Área Judiciária, do Quadro de Pessoal deste Tribunal, Assessor-Chefe III, código TRT 18ª CJ-3; Fonte: Diário Eletrônico da Justiça do Trabalho: Caderno Administrativo [do] Tribunal Regional do Trabalho da 18ª Região, Brasília, DF, n. null, 06 fev. 2025. II - THIAGO MARINHO DO NASCIMENTO, Analista Judiciário, Área Judiciária, do Quadro de Pessoal deste Tribunal, Assessor III, código TRT 18ª CJ-3; e III - THIAGO MARQUES CAVALCANTE, Analista Judiciário, Área Judiciária, do Quadro de Pessoal deste Tribunal, Assessor I, código TRT 18ª CJ-1. Art. 141. Dispensar os servidores abaixo relacionados, das funções comissionadas do Gabinete da Vice-Presidência, conforme a seguir: I - FABÍOLA PIMPIM DO NASCIMENTO, Analista Judiciário, Área Judiciária, Especialidade Oficial de Justiça Avaliador Federal, do Quadro de Pessoal deste Tribunal, Assistente de Gabinete, código TRT 18ª FC-5; II - SUELENA ALVES DE SOUZA, à disposição deste Tribunal, Assistente de Gabinete, código TRT 18ª FC-5; III - VINICIUS NUNES TEIXEIRA, Técnico Judiciário, Área Administrativa, do Quadro de Pessoal deste Tribunal, Assistente de Gabinete, código TRT 18ª FC-5; IV - DANIELE PEREIRA LIMA, Analista Judiciário, Área Judiciária, do Quadro de Pessoal deste Tribunal, Assistente de Gabinete, código TRT 18ª FC-5; V - TIAGO DE MELO BRAGA, Analista Judiciário, Área Judiciária, do Quadro de Pessoal deste Tribunal, Assistente de Gabinete, código TRT 18ª FC-5; e VI - ALESSANDRA CAMILO GOMES, Técnico Judiciário, Área Administrativa, do Quadro de Pessoal deste Tribunal, Assistente Administrativo, código TRT 18ª FC-3. Art. 142. Fica revogado o art. 10 da Portaria TRT 18ª GP/SGPE nº 220/2023, que designou o servidor THIAGO MARQUES CAVALCANTE, substituto do titular do cargo em comissão de Assessor-Chefe III, código TRT 18ª CJ-3, do Gabinete da VicePresidência, ocupado pelo servidor WEDSON WAGNER RODRIGUES LEITE. Art. 143. Remover os servidores abaixo relacionados do Gabinete da Vice-Presidência para o Gabinete da Presidência, conforme a seguir: I - THIAGO MARINHO DO NASCIMENTO, Analista Judiciário, Área Judiciária, do Quadro de Pessoal deste Tribunal; II - THIAGO MARQUES CAVALCANTE, Analista Judiciário, Área Judiciária, do Quadro de Pessoal deste Tribunal; Fonte: Diário Eletrônico da Justiça do Trabalho: Caderno Administrativo [do] Tribunal Regional do Trabalho da 18ª Região, Brasília, DF, n. null, 06 fev. 2025. III - FABÍOLA PIMPIM DO NASCIMENTO, Analista Judiciário, Área Judiciária, Especialidade Oficial de Justiça Avaliador Federal, do Quadro de Pessoal deste Tribunal; IV - VINICIUS NUNES TEIXEIRA, Técnico Judiciário, Área Administrativa, do Quadro de Pessoal deste Tribunal; VI - ALESSANDRA CAMILO GOMES, Técnico Judiciário, Área Administrativa, do Quadro de Pessoal deste Tribunal; e VII - SUELENA ALVES DE SOUZA, à disposição deste Tribunal. Art. 144. Remover o servidor FÁBIO OLIVEIRA BORGES JÚNIOR, Técnico Judiciário, Área Administrativa, do Quadro de Pessoal deste Tribunal, <text:soft-page-break/>da Secretaria da Corregedoria Regional para o Gabinete da Presidência. Art. 145. Remover a servidora DANIELE PEREIRA LIMA, Analista Judiciário, Área Judiciária, do Quadro de Pessoal deste Tribunal, do Núcleo de Justiça 4.0 - Apoio aos Gabinetes de Desembargadores para o Gabinete da Presidência. Art. 146. Nomear os servidores abaixo relacionados para exercerem os cargos em comissão do Gabinete da Presidência, conforme a seguir: I - FÁBIO OLIVEIRA BORGES JÚNIOR, Técnico Judiciário, Área Administrativa, do Quadro de Pessoal deste Tribunal, Assessor-Chefe III, código TRT 18ª CJ-3; II - THIAGO MARINHO DO NASCIMENTO, Analista Judiciário, Área Judiciária, do Quadro de Pessoal deste Tribunal, Assessor III, código TRT 18ª CJ-3; III - THIAGO MARQUES CAVALCANTE, Assessor I, código TRT 18ª CJ-1, Analista Judiciário, Área Judiciária, do Quadro de Pessoal deste Tribunal; e IV - VINICIUS NUNES TEIXEIRA, Técnico Judiciário, Área Administrativa, do Quadro de Pessoal deste Tribunal, Assessor I, código TRT 18ª CJ-1. Art. 147. Designar os servidores abaixo relacionados para exercerem as funções comissionadas do Gabinete da Presidência, conforme a seguir: I - FABÍOLA PIMPIM DO NASCIMENTO, Analista Judiciário, Área Judiciária, Especialidade Oficial de Justiça Avaliador Federal, do Quadro de Pessoal deste Tribunal, Assistente Especializado, código TRT 18ª FC-5; Fonte: Diário Eletrônico da Justiça do Trabalho: Caderno Administrativo [do] Tribunal Regional do Trabalho da 18ª Região, Brasília, DF, n. null, 06 fev. 2025. II - SUELENA ALVES DE SOUZA, à disposição deste Tribunal, Assistente de Gabinete, código TRT 18ª FC-5; e III - ALESSANDRA CAMILO GOMES, Técnico Judiciário, Área Administrativa, do Quadro de Pessoal deste Tribunal, Assistente Administrativo, código TRT 18ª FC-3. Art. 148. Designar o servidor TIAGO DE MELO BRAGA, Analista Judiciário, Área Judiciária, do Quadro de Pessoal deste Tribunal, para exercer a função comissionada de Assistente de Gabinete, código TRT 18ª FC-5, do Núcleo de Justiça 4.0 - Apoio aos Gabinetes de Desembargadores. Art. 149. Designar o servidor THIAGO MARQUES CAVALCANTE, Analista Judiciário, Área Judiciária, do Quadro de Pessoal deste Tribunal, para substituir o titular do cargo em comissão de Assessor-Chefe III, código TRT 18ª CJ-3, do Gabinete da Presidência, ocupado pelo servidor FÁBIO OLIVEIRA BORGES JÚNIOR, nos seus afastamentos ou impedimentos legais e regimentais. Art. 150. Dispensar a servidora EMMANUELLE LIMA CATÚLIO, à disposição deste Tribunal, da função comissionada de Chefe de Seção, código TRT 18ª FC-5, da Seção de Relações Institucionais. Art. 151. Revogar o art. 8º da Portaria TRT 18ª nº 3185/2022, que designou a servidora ROGÉRIA RODOVALHO FARIA, para substituir a titular da função comissionada de Chefe de Seção, código TRT 18ª FC-5, da Seção de Relações Institucionais, ocupada pela servidora EMMANUELLE LIMA CATÚLIO. Art. 152. Dispensar a servidora MARIANA AMÉLIA RODRIGUES DE ALMEIDA TELES, Técnico Judiciário, Área Administrativa, do Quadro de Pessoal deste Tribunal, da função comissionada de Chefe de Seção, código TRT 18ª FC-5, da Seção de Eventos. Art. 153. Remover a servidora MARIANA AMÉLIA RODRIGUES DE ALMEIDA TELES da Seção de Eventos para a Seção de Serviços Administrativos. Art. 154. Remover as servidoras abaixo relacionadas da Seção de Relações Institucionais para a Seção de Eventos: I - EMMANUELLE LIMA CATÚLIO, à disposição deste Tribunal; e II - ROGÉRIA RODOVALHO FARIA, Técnico Judiciário, Área Administrativa, do Quadro de Pessoal deste Tribunal. Fonte: Diário Eletrônico da Justiça do Trabalho: Caderno Administrativo [do] Tribunal Regional do Trabalho da 18ª Região, Brasília, DF, n. null, 06 fev. 2025. Art. 155. Designar a servidora EMMANUELLE LIMA CATÚLIO, à disposição deste Tribunal, para exercer a função comissionada de Chefe de Seção, código TRT 18ª FC5, da Seção de Eventos. Art. 156. Designar a servidora MARIANA AMÉLIA RODRIGUES DE ALMEIDA TELES, Técnico Judiciário, Área Administrativa, do Quadro de Pessoal deste Tribunal, para exercer a função comissionada de Chefe de Seção, código TRT 18ª FC5, da Seção de Serviços Administrativos. Art. 157. Designar a servidora TATIANA SANTANA CUNHA, Técnico Judiciário, Área Administrativa, do Quadro de Pessoal deste Tribunal, para exercer a função comissionada de Assistente de Gabinete, código 18ª FC-5, no Núcleo de Justiça 4.0 - Apoio aos Gabinetes de Desembargadores. Art. 158. Fica revogado o Anexo da Portaria TRT 18ª GP/SGPe nº 2138/2023, de 31 de julho de 2023, que fixa os quadros de lotação, de funções comissionadas e de cargos em comissão das unidades do Tribunal. Art. 159. A reorganização dos cargos em comissão e <text:soft-page-break/>das funções comissionadas de que trata esta Portaria implicará aumento de despesa, remanescendo, ainda, saldo residual, nos termos do quadro abaixo: Demonstrativo de Despesas - Criação de Função Comissionada Extinção Criação FC/Nível Nº de FC Valor Total FC/Nível Nº de FC Valor Total FC6 0 R$ 3.663,71 R$ 0,00 FC6 0 R$ 3.663,71 R$ 0,00 FC5 5 R$ 2.662,06 R$ 13.310,29 FC5 9 R$ 2.662,06 R$ 23.958,53 FC4 4 R$ 2.313,27 R$ 9.253,09 FC4 0 R$ 2.313,27 R$ 0,00 FC3 5 R$ 1.644,51 R$ 8.222,53 FC3 4 R$ 1.644,51 R$ 6.578,02 FC2 2 R$ 1.413,14 R$ 2.826,28 FC2 2 R$ 1.413,14 R$ 2.826,28 Total R$ 33.612,20 Total R$ 33.362,84 Saldo residual (Valores com o reajuste de 6,13% de 02 /2025) R$ 83,59 Fonte: Diário Eletrônico da Justiça do Trabalho: Caderno Administrativo [do] Tribunal Regional do Trabalho da 18ª Região, Brasília, DF, n. null, 06 fev. 2025. Novo saldo residual (= extinção + saldo residual anterior – criação) R$ 332,95 Demonstrativo de Despesas - Criação de Cargo em Comissão Extinção Criação CJ/Nível Nº de CJ Valor Total CJ/Nível Nº de CJ Valor Total CJ4 1 R$ 11.322,60 R$ 11.322,60 CJ4 0 R$ 11.322,60 R$ 0,00 CJ3 4 R$ 10.029,93 R$ 40.119,73 CJ3 5 R$ 10.029,93 R$ 50.149,66 CJ2 1 R$ 8.822,98 R$ 8.822,98 CJ2 1 R$ 8.822,98 R$ 8.822,98 CJ1 2 R$ 7.143,98 R$ 14.287,96 CJ1 3 R$ 7.143,98 R$ 21.431,95 Total R$ 74.553,27 Total R$ 80.404,59 Saldo residual (Valores com o reajuste de 6,13% de 02 /2025) R$ 6.356,86 Novo saldo residual (= extinção + saldo residual anterior – criação) R$ 505,54 Art. 160. Esta portaria entra em vigor na data de sua publicação, com efeitos a partir de 10 de fevereiro de 2025. Publique-se no Diário Eletrônico da Justiça do Trabalho. (assinado eletronicamente) GERALDO RODRIGUES DO NASCIMENTO Desembargador-Presidente TRT da 18ª Região ANEXO ÚNICO Fonte: Diário Eletrônico da Justiça do Trabalho: Caderno Administrativo [do] Tribunal Regional do Trabalho da 18ª Região, Brasília, DF, n. null, 06 fev. 2025. COORDENADORIA DE APOIO AO TRIBUNAL PLENO Quantitativo Cargos em comissão / funções comissionadas 1 CJ-2- DIRETOR DE COORDENADORIA 1 FC-5- ASSISTENTE ESPECIALIZADO Total: 2 Lotação: 5 Total de funções comissionadas: 1 Total de cargos em comissão: 1 SECRETARIA-GERAL DA PRESIDÊNCIA Quantitativo Cargos em comissão / funções comissionadas 1 CJ-4- SECRETÁRIO-GERAL DA PRESIDÊNCIA 1 CJ-3- SECRETÁRIO-GERAL DA PRESIDÊNCIA ADJUNTO Total: 2 Lotação: 2 Total de funções comissionadas: 0 Total de cargos em comissão: 2 ASSESSORIA ADMINISTRATIVA DA SECRETARIA-GERAL DA PRESIDÊNCIA Quantitativo Cargos em comissão / funções comissionadas Fonte: Diário Eletrônico da Justiça do Trabalho: Caderno Administrativo [do] Tribunal Regional do Trabalho da 18ª Região, Brasília, DF, n. null, 06 fev. 2025. 1 CJ-2- ASSESSOR-CHEFE II 2 FC-5- ASSISTENTE ESPECIALIZADO 2 FC-3- ASSISTENTE ADMINISTRATIVO Total: 5 Lotação: 5 Total de funções comissionadas: 4 Total de cargos em comissão: 1 SECRETARIA DE RECURSO DE REVISTA Quantitativo Cargos em comissão / funções comissionadas 1 CJ-3- DIRETOR DE SECRETARIA 1 CJ-1- ASSESSOR I 3 FC-5- ASSISTENTE ESPECIALIZADO 1 FC-4- ASSISTENTE DE SERVIÇO 2 FC-3- ASSISTENTE ADMINISTRATIVO 1 FC-2- ASSISTENTE Total: 9 Lotação: 23 Total de funções comissionadas: 7 Total de cargos em comissão: 2 Fonte: Diário Eletrônico da Justiça do Trabalho: Caderno Administrativo [do] Tribunal Regional do Trabalho da 18ª Região, Brasília, DF, n. null, 06 fev. 2025. SECRETARIA DE PLANEJAMENTO E DESENVOLVIMENTO DE TECNOLOGIA DA INFORMAÇÃO Quantitativo Cargos em comissão / funções comissionadas 1 CJ-3- DIRETOR DE SECRETARIA Total: 1 Lotação: 1 Total de funções comissionadas: 0 Total de cargos em comissão: 1 COORDENADORIA DE INFRAESTRUTURA DE TIC Quantitativo Cargos em comissão / funções comissionadas 1 CJ-2- DIRETOR DE COORDENADORIA Total: 1 Lotação: 2 Total de funções comissionadas: 0 Total de cargos em comissão: 1 SEÇÃO DE BANCO DE DADOS Quantitativo Cargos em comissão / funções comissionadas 1 FC-5- CHEFE DE SEÇÃO Fonte: Diário Eletrônico da Justiça do Trabalho: Caderno Administrativo [do] Tribunal Regional do Trabalho da 18ª Região, Brasília, DF, n. null, 06 fev. 2025. Total: 1 Lotação: 3 Total de funções comissionadas: 1 Total de cargos em comissão: 0 DIVISÃO DE DATA CENTER E REDES Quantitativo Cargos em comissão / funções comissionadas 1 CJ-1- DIRETOR DE DIVISÃO Total: 1 Lotação: 4 Total de funções comissionadas: 0 Total de cargos em comissão: 1 SEÇÃO DE REDES DE COMUNICAÇÃO Quantitativo Cargos em comissão / funções comissionadas 1 FC-5- <text:soft-page-break/>CHEFE DE SEÇÃO 1 FC-3- ASSISTENTE ADMINISTRATIVO Total: 2 Lotação: 4 Total de funções comissionadas: 2 Total de cargos em comissão: 0 Fonte: Diário Eletrônico da Justiça do Trabalho: Caderno Administrativo [do] Tribunal Regional do Trabalho da 18ª Região, Brasília, DF, n. null, 06 fev. 2025. DIVISÃO DE ADMINISTRAÇÃO DE SERVIDORES DE APLICAÇÃO Quantitativo Cargos em comissão / funções comissionadas 1 CJ-1- DIRETOR DE DIVISÃO 1 FC-3- ASSISTENTE ADMINISTRATIVO Total: 2 Lotação: 5 Total de funções comissionadas: 1 Total de cargos em comissão: 1 COORDENADORIA DE SISTEMAS DE INFORMAÇÃO Quantitativo Cargos em comissão / funções comissionadas 1 CJ-2- DIRETOR DE COORDENADORIA 5 FC-3- ASSISTENTE ADMINISTRATIVO Total: 6 Lotação: 13 Total de funções comissionadas: 5 Total de cargos em comissão: 1 SEÇÃO DE SUPORTE A SISTEMAS JUDICIAIS Quantitativo Cargos em comissão / funções comissionadas Fonte: Diário Eletrônico da Justiça do Trabalho: Caderno Administrativo [do] Tribunal Regional do Trabalho da 18ª Região, Brasília, DF, n. null, 06 fev. 2025. 1 FC-5- CHEFE DE SEÇÃO Total: 1 Lotação: 4 Total de funções comissionadas: 1 Total de cargos em comissão: 0 DIVISÃO DE MANUTENÇÃO DE SISTEMAS Quantitativo Cargos em comissão / funções comissionadas 1 CJ-1- DIRETOR DE DIVISÃO 1 FC-4- ASSISTENTE DE SERVIÇO Total: 2 Lotação: 8 Total de funções comissionadas: 1 Total de cargos em comissão: 1 DIVISÃO DE GESTÃO E CIÊNCIA DE DADOS Quantitativo Cargos em comissão/funções comissionadas 1 CJ-1- DIRETOR DE DIVISÃO Total: 1 Lotação: 2 Fonte: Diário Eletrônico da Justiça do Trabalho: Caderno Administrativo [do] Tribunal Regional do Trabalho da 18ª Região, Brasília, DF, n. null, 06 fev. 2025. Total de funções comissionadas: 0 Total de cargos em comissão: 1 DIVISÃO DE ATENDIMENTO DE TIC Quantitativo Cargos em comissão / funções comissionadas 1 CJ-1- DIRETOR DE DIVISÃO 1 FC-3 - ASSISTENTE ADMINISTRATIVO Total: 2 Lotação: 5 Total de funções comissionadas: 1 Total de cargos em comissão: 1 SEÇÃO DE MANUTENÇÃO DE MICROINFORMÁTICA Quantitativo Cargos em comissão / funções comissionadas 1 FC-5- CHEFE DE SEÇÃO 1 FC-3- ASSISTENTE ADMINISTRATIVO Total: 2 Lotação: 3 Total de funções comissionadas: 2 Total de cargos em comissão: 0 Fonte: Diário Eletrônico da Justiça do Trabalho: Caderno Administrativo [do] Tribunal Regional do Trabalho da 18ª Região, Brasília, DF, n. null, 06 fev. 2025. SECRETARIA DE INFRAESTRUTURA E OPERAÇÕES DE TECNOLOGIA DA INFORMAÇÃO Quantitativo Cargos em comissão / funções comissionadas 1 CJ-3- DIRETOR DE SECRETARIA Total: 1 Lotação: 3 Total de funções comissionadas: 0 Total de cargos em comissão: 1 SEÇÃO DE OTIMIZAÇÃO DO ATENDIMENTO DE TIC Quantitativo Cargos em comissão / funções comissionadas 1 FC-5- CHEFE DE SEÇÃO Total: 1 Lotação: 1 Total de funções comissionadas: 1 Total de cargos em comissão: 0 COORDENADORIA DE PLANEJAMENTO E GESTÃO DE TIC Quantitativo Cargos em comissão / funções comissionadas 1 CJ-2- DIRETOR DE COORDENADORIA 1 FC-3- ASSISTENTE ADMINISTRATIVO Fonte: Diário Eletrônico da Justiça do Trabalho: Caderno Administrativo [do] Tribunal Regional do Trabalho da 18ª Região, Brasília, DF, n. null, 06 fev. 2025. Total: 2 Lotação: 4 Total de funções comissionadas: 1 Total de cargos em comissão: 1 SEÇÃO DE APOIO ÀS CONTRATAÇÕES DE TIC Quantitativo Cargos em comissão / funções comissionadas 1 FC-5- CHEFE DE SEÇÃO 1 FC-3- ASSISTENTE ADMINISTRATIVO Total: 2 Lotação: 4 Total de funções comissionadas: 2 Total de cargos em comissão: 0 COORDENADORIA DE CERIMONIAL Quantitativo Cargos em comissão / funções comissionadas 1 CJ-2- DIRETOR DE COORDENADORIA 1 FC-3- ASSISTENTE ADMINISTRATIVO Total: 2 Lotação: 3 Total de funções comissionadas: 1 Fonte: Diário Eletrônico da Justiça do Trabalho: Caderno Administrativo [do] Tribunal Regional do Trabalho da 18ª Região, Brasília, DF, n. null, 06 fev. 2025. Total de cargos em comissão: 1 SEÇÃO DE SERVIÇOS ADMINISTRATIVOS Quantitativo Cargos em comissão / funções comissionadas 1 FC-5- CHEFE DE SEÇÃO Total: 1 Lotação: 2 Total de funções comissionadas: 1 Total de cargos em comissão: 0 SEÇÃO DE EVENTOS Quantitativo Cargos em comissão / funções comissionadas 1 FC-5- CHEFE DE SEÇÃO Total: 1 Lotação: 2 Total de funções comissionadas: 1 Total de cargos em comissão: 0 COORDENADORIA DE DOCUMENTAÇÃO Quantitativo Cargos em comissão / funções comissionadas 1 CJ-2- DIRETOR DE COORDENADORIA Fonte: Diário Eletrônico da Justiça do Trabalho: Caderno Administrativo <text:soft-page-break/>[do] Tribunal Regional do Trabalho da 18ª Região, Brasília, DF, n. null, 06 fev. 2025. 1 FC-3- ASSISTENTE ADMINISTRATIVO Total: 2 Lotação: 3 Total de funções comissionadas: 1 Total de cargos em comissão: 1 SEÇÃO DE BIBLIOTECA Quantitativo Cargos em comissão / funções comissionadas 1 FC-5- CHEFE DE SEÇÃO 1 FC-3- ASSISTENTE ADMINISTRATIVO Total: 2 Lotação: 6 Total de funções comissionadas: 2 Total de cargos em comissão: 0 SEÇÃO DE GESTÃO DA MEMÓRIA Quantitativo Cargos em comissão / funções comissionadas 1 FC-5- CHEFE DE SEÇÃO Total: 1 Lotação: 2 Total de funções comissionadas: 1 Fonte: Diário Eletrônico da Justiça do Trabalho: Caderno Administrativo [do] Tribunal Regional do Trabalho da 18ª Região, Brasília, DF, n. null, 06 fev. 2025. Total de cargos em comissão: 0 SEÇÃO DE GESTÃO DOCUMENTAL Quantitativo Cargos em comissão / funções comissionadas 1 FC-5- CHEFE DE SEÇÃO Total: 1 Lotação: 5 Total de funções comissionadas: 1 Total de cargos em comissão: 0 COORDENADORIA DE PRECEDENTES E JURISPRUDÊNCIA Quantitativo Cargos em comissão / funções comissionadas 1 CJ-2- DIRETOR DE COORDENADORIA 1 FC-5- ASSISTENTE ESPECIALIZADO Total: 2 Lotação: 5 Total de funções comissionadas: 1 Total de cargos em comissão: 1 COORDENADORIA DE COMUNICAÇÃO SOCIAL Quantitativo Cargos em comissão / funções comissionadas Fonte: Diário Eletrônico da Justiça do Trabalho: Caderno Administrativo [do] Tribunal Regional do Trabalho da 18ª Região, Brasília, DF, n. null, 06 fev. 2025. 1 CJ-2- DIRETOR DE COORDENADORIA 1 FC-3- ASSISTENTE ADMINISTRATIVO Total: 2 Lotação: 4 Total de funções comissionadas: 1 Total de cargos em comissão: 1 DIVISÃO DE IMPRENSA Quantitativo Cargos em comissão / funções comissionadas 1 CJ-1- DIRETOR DE DIVISÃO 2 FC-3- ASSISTENTE ADMINISTRATIVO Total: 3 Lotação: 6 Total de funções comissionadas: 2 Total de cargos em comissão: 1 SEÇÃO DE CULTURA Quantitativo Cargos em comissão / funções comissionadas 1 FC-5 - CHEFE DE SEÇÃO Total: 1 Fonte: Diário Eletrônico da Justiça do Trabalho: Caderno Administrativo [do] Tribunal Regional do Trabalho da 18ª Região, Brasília, DF, n. null, 06 fev. 2025. Lotação: 1 Total de funções comissionadas: 1 Total de cargos em comissão: 0 DIVISÃO DE PLANEJAMENTO DE COMUNICAÇÃO Quantitativo Cargos em comissão / funções comissionadas 1 CJ-1- DIRETOR DE DIVISÃO Total: 1 Lotação: 2 Total de funções comissionadas: 0 Total de cargos em comissão: 1 COORDENADORIA DE SEGURANÇA DA INFORMAÇÃO Quantitativo Cargos em comissão / funções comissionadas 1 CJ-2- DIRETOR DE COORDENADORIA 1 FC-5- ASSISTENTE ESPECIALIZADO 1 FC-3- ASSISTENTE ADMINISTRATIVO Total: 3 Lotação: 4 Total de funções comissionadas: 2 Fonte: Diário Eletrônico da Justiça do Trabalho: Caderno Administrativo [do] Tribunal Regional do Trabalho da 18ª Região, Brasília, DF, n. null, 06 fev. 2025. Total de cargos em comissão: 1 DIVISÃO DE SEGURANÇA CIBERNÉTICA Quantitativo Cargos em comissão / funções comissionadas 1 CJ-1- DIRETOR DE DIVISÃO 1 FC-2- ASSISTENTE Total: 2 Lotação: 5 Total de funções comissionadas: 1 Total de cargos em comissão: 1 NÚCLEO DE JUSTIÇA 4.0 - APOIO AOS GABINETES DE DESEMBARGADORES Quantitativo Cargos em comissão / funções comissionadas 3 FC-5 - ASSISTENTE DE GABINETE Total: 3 Lotação: 3 Total de funções comissionadas: 3 Total de cargos em comissão: 0 DIRETORIA-GERAL Quantitativo Cargos em comissão / funções comissionadas Fonte: Diário Eletrônico da Justiça do Trabalho: Caderno Administrativo [do] Tribunal Regional do Trabalho da 18ª Região, Brasília, DF, n. null, 06 fev. 2025. 1 CJ-4- DIRETOR-GERAL 1 CJ-3- DIRETOR-GERAL ADJUNTO 1 CJ- 1- ASSESSOR I Total: 3 Lotação: 3 Total de funções comissionadas: 0 Total de cargos em comissão: 3 DIVISÃO DE SAÚDE Quantitativo Cargos em comissão / funções comissionadas 1 CJ-1- DIRETOR DE DIVISÃO Total: 1 Lotação: 1 Total de funções comissionadas: 0 Total de cargos em comissão: 1 SEÇÃO DE ATENÇÃO À SAÚDE Quantitativo Cargos em comissão / funções comissionadas 1 FC-5- CHEFE DE SEÇÃO 1 FC-3- ASSISTENTE ADMINISTRATIVO 3 FC-2- ASSISTENTE Fonte: Diário Eletrônico da Justiça do Trabalho: Caderno Administrativo [do] Tribunal Regional do Trabalho da 18ª Região, Brasília, DF, n. null, 06 fev. 2025. Total: 5 Lotação: 20 Total de funções comissionadas: 6 Total de cargos em comissão: 0 SECRETARIA DE GESTÃO DE PESSOAS Quantitativo Cargos em comissão / funções comissionadas 1 CJ-3- DIRETOR DE SECRETARIA 1 CJ-1 - Assessor I Total: 2 Lotação: 2 Total de funções comissionadas: 0 Total de cargos em <text:soft-page-break/>comissão: 2 COORDENADORIA DE PAGAMENTO DE PESSOAL Quantitativo Cargos em comissão / funções comissionadas 1 CJ-2- DIRETOR DE COORDENADORIA 2 FC-4- ASSISTENTE DE SERVIÇO Total: 3 Lotação: 4 Fonte: Diário Eletrônico da Justiça do Trabalho: Caderno Administrativo [do] Tribunal Regional do Trabalho da 18ª Região, Brasília, DF, n. null, 06 fev. 2025. Total de funções comissionadas: 2 Total de cargos em comissão: 1 DIVISÃO DE PAGAMENTO DE SERVIDORES Quantitativo Cargos em comissão / funções comissionadas 1 CJ-1- DIRETOR DE DIVISÃO Total: 1 Lotação: 5 Total de funções comissionadas: 0 Total de cargos em comissão: 1 DIVISÃO DE LEGISLAÇÃO DE PESSOAL Quantitativo Cargos em comissão / funções comissionadas 1 CJ-1- DIRETOR DE DIVISÃO 1 FC-3- ASSISTENTE ADMINISTRATIVO Total: 2 Lotação: 6 Total de funções comissionadas: 1 Total de cargos em comissão: 1 SEÇÃO DE APOSENTADORIA Fonte: Diário Eletrônico da Justiça do Trabalho: Caderno Administrativo [do] Tribunal Regional do Trabalho da 18ª Região, Brasília, DF, n. null, 06 fev. 2025. Quantitativo Cargos em comissão / funções comissionadas 1 FC-5- CHEFE DE SEÇÃO Total: 1 Lotação: 4 Total de funções comissionadas: 1 Total de cargos em comissão: 0 DIVISÃO DE APOIO ADMINISTRATIVO E PLANEJAMENTO Quantitativo Cargos em comissão / funções comissionadas 1 CJ-1- DIRETOR DE DIVISÃO 1 FC-4- ASSISTENTE DE SERVIÇO Total: 2 Lotação: 4 Total de funções comissionadas: 1 Total de cargos em comissão: 1 SEÇÃO DE COMISSIONAMENTO, LOTAÇÃO E REMOÇÃO Quantitativo Cargos em comissão / funções comissionadas 1 FC-5- CHEFE DE SEÇÃO Total: 1 Lotação: 5 Fonte: Diário Eletrônico da Justiça do Trabalho: Caderno Administrativo [do] Tribunal Regional do Trabalho da 18ª Região, Brasília, DF, n. null, 06 fev. 2025. Total de funções comissionadas: 1 Total de cargos em comissão: 0 DIVISÃO DE DESENVOLVIMENTO DE PESSOAS Quantitativo Cargos em comissão / funções comissionadas 1 CJ-1- DIRETOR DE DIVISÃO 2 FC-3- ASSISTENTE ADMINISTRATIVO 1 FC-2- ASSISTENTE Total: 4 Lotação: 11 Total de funções comissionadas: 3 Total de cargos em comissão: 1 COORDENADORIA DE INFORMAÇÕES FUNCIONAIS Quantitativo Cargos em comissão / funções comissionadas 1 CJ-2- DIRETOR DE COORDENADORIA 1 FC-3- ASSISTENTE ADMINISTRATIVO Total: 2 Lotação: 3 Total de funções comissionadas: 1 Fonte: Diário Eletrônico da Justiça do Trabalho: Caderno Administrativo [do] Tribunal Regional do Trabalho da 18ª Região, Brasília, DF, n. null, 06 fev. 2025. Total de cargos em comissão: 1 SEÇÃO DE INGRESSO E CADASTRO Quantitativo Cargos em comissão / funções comissionadas 1 FC-5- CHEFE DE SEÇÃO Total: 1 Lotação: 5 Total de funções comissionadas: 1 Total de cargos em comissão: 0 SEÇÃO DE AFASTAMENTO, FÉRIAS E FREQUÊNCIA Quantitativo Cargos em comissão / funções comissionadas 1 FC-5- CHEFE DE SEÇÃO Total: 1 Lotação: 4 Total de funções comissionadas: 1 Total de cargos em comissão: 0 SECRETARIA DE ORÇAMENTO E FINANÇAS Quantitativo Cargos em comissão / funções comissionadas 1 CJ-3- DIRETOR DE SECRETARIA Fonte: Diário Eletrônico da Justiça do Trabalho: Caderno Administrativo [do] Tribunal Regional do Trabalho da 18ª Região, Brasília, DF, n. null, 06 fev. 2025. Total: 1 Lotação: 1 Total de funções comissionadas: 0 Total de cargos em comissão: 1 COORDENADORIA DE CONTABILIDADE Quantitativo Cargos em comissão / funções comissionadas 1 CJ-2- DIRETOR DE COORDENADORIA 1 FC-4- ASSISTENTE DE SERVIÇO 1 FC-3- ASSISTENTE ADMINISTRATIVO Total: 3 Lotação: 6 Total de funções comissionadas: 2 Total de cargos em comissão: 1 DIVISÃO DE ADMINISTRAÇÃO ORÇAMENTÁRIA E FINANCEIRA Quantitativo Cargos em comissão / funções comissionadas 1 CJ-1- DIRETOR DE DIVISÃO 2 FC-4- ASSISTENTE DE SERVIÇO Total: 3 Lotação: 6 Fonte: Diário Eletrônico da Justiça do Trabalho: Caderno Administrativo [do] Tribunal Regional do Trabalho da 18ª Região, Brasília, DF, n. null, 06 fev. 2025. Total de funções comissionadas: 2 Total de cargos em comissão: 1 DIVISÃO DE PAGAMENTO Quantitativo Cargos em comissão / funções comissionadas 1 CJ-1- DIRETOR DE DIVISÃO 2 FC-4- ASSISTENTE DE SERVIÇO Total: 3 Lotação: 8 Total de funções comissionadas: 2 Total de cargos em comissão: 1 SEÇÃO DE APOIO DA SECRETARIA DE ORÇAMENTO E FINANÇAS Quantitativo Cargos em comissão / funções comissionadas 1 FC-5- CHEFE DE SEÇÃO Total: 1 Lotação: 1 Total de funções comissionadas: 1 Total de cargos em comissão: 0 ASSESSORIA JURÍDICA DA ADMINISTRAÇÃO Fonte: Diário Eletrônico da Justiça <text:soft-page-break/>do Trabalho: Caderno Administrativo [do] Tribunal Regional do Trabalho da 18ª Região, Brasília, DF, n. null, 06 fev. 2025. Quantitativo Cargos em comissão / funções comissionadas 1 CJ-3- ASSESSOR-CHEFE III 3 FC-5- ASSISTENTE JURÍDICO Total: 4 Lotação: 4 Total de funções comissionadas: 3 Total de cargos em comissão: 1 SECRETARIA DE MANUTENÇÃO E PROJETOS Quantitativo Cargos em comissão / funções comissionadas 1 CJ-3- DIRETOR DE SECRETARIA 3 FC-4- ASSISTENTE DE SERVIÇO 4 FC-3- ASSISTENTE ADMINISTRATIVO Total: 8 Lotação: 16 Total de funções comissionadas: 7 Total de cargos em comissão: 1 DIVISÃO DE ENGENHARIA CIVIL Quantitativo Cargos em comissão / funções comissionadas 1 CJ-1- DIRETOR DE DIVISÃO Fonte: Diário Eletrônico da Justiça do Trabalho: Caderno Administrativo [do] Tribunal Regional do Trabalho da 18ª Região, Brasília, DF, n. null, 06 fev. 2025. 1 FC-3- ASSISTENTE ADMINISTRATIVO Total: 2 Lotação: 4 Total de funções comissionadas: 1 Total de cargos em comissão: 1 SEÇÃO DE OPERAÇÃO E FISCALIZAÇÃO CIVIL Quantitativo Cargos em comissão / funções comissionadas 1 FC-5- CHEFE DE SEÇÃO 1 FC-3- ASSISTENTE ADMINISTRATIVO Total: 2 Lotação: 2 Total de funções comissionadas: 2 Total de cargos em comissão: 0 DIVISÃO DE ENGENHARIA ELÉTRICA Quantitativo Cargos em comissão / funções comissionadas 1 CJ-1- DIRETOR DE DIVISÃO Total: 1 Lotação: 2 Total de funções comissionadas: 0 Fonte: Diário Eletrônico da Justiça do Trabalho: Caderno Administrativo [do] Tribunal Regional do Trabalho da 18ª Região, Brasília, DF, n. null, 06 fev. 2025. Total de cargos em comissão: 1 SEÇÃO DE OPERAÇÃO E FISCALIZAÇÃO ELÉTRICA Quantitativo Cargos em comissão / funções comissionadas 1 FC-5- CHEFE DE SEÇÃO 1 FC-3- ASSISTENTE ADMINISTRATIVO 1 FC-2- ASSISTENTE Total: 3 Lotação: 4 Total de funções comissionadas: 3 Total de cargos em comissão: 0 SECRETARIA DE LICITAÇÕES E CONTRATOS Quantitativo Cargos em comissão / funções comissionadas 1 CJ-3- DIRETOR DE SECRETARIA Total: 1 Lotação: 2 Total de funções comissionadas: 0 Total de cargos em comissão: 1 DIVISÃO DE CONTRATOS Fonte: Diário Eletrônico da Justiça do Trabalho: Caderno Administrativo [do] Tribunal Regional do Trabalho da 18ª Região, Brasília, DF, n. null, 06 fev. 2025. Quantitativo Cargos em comissão / funções comissionadas 1 CJ-1- DIRETOR DE DIVISÃO 2 FC-4- ASSISTENTE DE SERVIÇO Total: 3 Lotação: 7 Total de funções comissionadas: 2 Total de cargos em comissão: 1 DIVISÃO DE PLANEJAMENTO E AQUISIÇÕES Quantitativo Cargos em comissão / funções comissionadas 1 CJ-1- DIRETOR DE DIVISÃO 2 FC-4- ASSISTENTE DE SERVIÇO 1 FC-2- ASSISTENTE Total: 4 Lotação: 12 Total de funções comissionadas: 3 Total de cargos em comissão: 1 DIVISÃO DE EXECUÇÃO DE PROCEDIMENTOS LICITATÓRIOS Quantitativo Cargos em comissão / funções comissionadas 1 CJ-1- DIRETOR DE DIVISÃO Fonte: Diário Eletrônico da Justiça do Trabalho: Caderno Administrativo [do] Tribunal Regional do Trabalho da 18ª Região, Brasília, DF, n. null, 06 fev. 2025. 1 FC-4- ASSISTENTE DE SERVIÇO 1 FC-3- ASSISTENTE ADMINISTRATIVO Total: 3 Lotação: 6 Total de funções comissionadas: 2 Total de cargos em comissão: 1 NÚCLEO ADMINISTRATIVO DA DIRETORIA-GERAL Quantitativo Cargos em comissão / funções comissionadas 1 FC-6- CHEFE DE NÚCLEO Total: 1 Lotação: 2 Total de funções comissionadas: 1 Total de cargos em comissão: 0 SEÇÃO DE APOIO DA DIRETORIA-GERAL Quantitativo Cargos em comissão / funções comissionadas 1 FC-5- CHEFE DE SEÇÃO 1 FC-5- ASSISTENTE ESPECIALIZADO Total: 2 Lotação: 3 Fonte: Diário Eletrônico da Justiça do Trabalho: Caderno Administrativo [do] Tribunal Regional do Trabalho da 18ª Região, Brasília, DF, n. null, 06 fev. 2025. Total de funções comissionadas: 2 Total de cargos em comissão: 0 SECRETARIA DE MATERIAL E LOGÍSTICA Quantitativo Cargos em comissão / funções comissionadas 1 CJ-3- DIRETOR DE SECRETARIA Total: 1 Lotação: 2 Total de funções comissionadas: 0 Total de cargos em comissão: 1 DIVISÃO DE MATERIAL E PATRIMÔNIO Quantitativo Cargos em comissão / funções comissionadas 1 CJ-1- DIRETOR DE DIVISÃO 2 FC-3- ASSISTENTE ADMINISTRATIVO Total: 3 Lotação: 9 Total de funções comissionadas: 2 Total de cargos em comissão: 1 NÚCLEO DE LOGÍSTICA Fonte: Diário Eletrônico da Justiça do Trabalho: Caderno Administrativo [do] Tribunal Regional do Trabalho da 18ª Região, Brasília, DF, n. null, 06 fev. 2025. Quantitativo Cargos em comissão / funções comissionadas 1 FC-6- CHEFE DE NÚCLEO 3 FC-2- ASSISTENTE Total: 4 Lotação: 4 Total de funções comissionadas: 4 Total <text:soft-page-break/>de cargos em comissão: 0 DIVISÃO DE ADMINISTRAÇÃO DE CONTRATOS Quantitativo Cargos em comissão / funções comissionadas 1 CJ-1- DIRETOR DE DIVISÃO Total: 1 Lotação: 3 Total de funções comissionadas: 0 Total de cargos em comissão: 1 SEÇÃO DE CONTRATOS TERCEIRIZADOS Quantitativo Cargos em comissão / funções comissionadas 1 FC-5- CHEFE DE SEÇÃO 1 FC-3- ASSISTENTE ADMINISTRATIVO Total: 2 Fonte: Diário Eletrônico da Justiça do Trabalho: Caderno Administrativo [do] Tribunal Regional do Trabalho da 18ª Região, Brasília, DF, n. null, 06 fev. 2025. Lotação: 4 Total de funções comissionadas: 2 Total de cargos em comissão: 0 SEÇÃO DE ASSISTÊNCIA DA DIRETORIA-GERAL Quantitativo Cargos em comissão / funções comissionadas 1 FC-5- CHEFE DE SEÇÃO 1 FC-5- ASSISTENTE JURÍDICO Total: 2 Lotação: 3 Total de funções comissionadas: 2 Total de cargos em comissão: 0 SECRETARIA-GERAL JUDICIÁRIA Quantitativo Cargos em comissão / funções comissionadas 1 CJ-4- SECRETÁRIO-GERAL JUDICIÁRIO 1 CJ-3 - SECRETÁRIO-GERAL JUDICIÁRIO ADJUNTO 1 FC-3- ASSISTENTE ADMINISTRATIVO 1 FC-2- ASSISTENTE Total: 4 Lotação: 8 Fonte: Diário Eletrônico da Justiça do Trabalho: Caderno Administrativo [do] Tribunal Regional do Trabalho da 18ª Região, Brasília, DF, n. null, 06 fev. 2025. Total de funções comissionadas: 2 Total de cargos em comissão: 2 SECRETARIA DE CÁLCULOS JUDICIAIS Quantitativo Cargos em comissão / funções comissionadas 1 CJ-3- DIRETOR DE SECRETARIA 63 FC-4- CALCULISTA Total: 64 Lotação: 73 Total de funções comissionadas: 64 Total de cargos em comissão: 1 SEÇÃO DE ATENDIMENTO, TRIAGEM E DISTRIBUIÇÃO Quantitativo Cargos em comissão / funções comissionadas 1 FC-5- CHEFE DE SEÇÃO 3 FC-3- ASSISTENTE ADMINISTRATIVO Total: 4 Lotação: 4 Total de funções comissionadas: 4 Total de cargos em comissão: 0 Fonte: Diário Eletrônico da Justiça do Trabalho: Caderno Administrativo [do] Tribunal Regional do Trabalho da 18ª Região, Brasília, DF, n. null, 06 fev. 2025. DIVISÃO DE APOIO AOS CALCULISTAS Quantitativo Cargos em comissão / funções comissionadas 1 CJ-1- DIRETOR DE DIVISÃO 2 FC-4- CALCULISTA Total: 3 Lotação: 3 Total de funções comissionadas: 2 Total de cargos em comissão: 1 SECRETARIA DE CENTRAL DE MANDADOS Quantitativo Cargos em comissão / funções comissionadas 1 CJ-3- DIRETOR DE SECRETARIA 1 FC-5- ASSISTENTE ESPECIALIZADO 1 FC-3- ASSISTENTE ADMINISTRATIVO Total: 3 Lotação: 53 Total de funções comissionadas: 2 Total de cargos em comissão: 1 DIVISÃO DE ATENDIMENTO AOS USUÁRIOS DO PJe Fonte: Diário Eletrônico da Justiça do Trabalho: Caderno Administrativo [do] Tribunal Regional do Trabalho da 18ª Região, Brasília, DF, n. null, 06 fev. 2025. Quantitativo Cargos em comissão / funções comissionadas 1 CJ-1- DIRETOR DE DIVISÃO 1 FC-4 - ASSISTENTE DE SERVIÇO 2 FC-3 - ASSISTENTE ADMINISTRATIVO 2 FC-2 - ASSISTENTE Total: 6 Lotação: 8 Total de funções comissionadas: 5 Total de cargos em comissão: 1 DIVISÃO DE APOIO JUDICIÁRIO Quantitativo Cargos em comissão / funções comissionadas 1 CJ-1- DIRETOR DE DIVISÃO 1 FC-4- ASSISTENTE DE SERVIÇO Total: 2 Lotação: 4 Total de funções comissionadas: 1 Total de cargos em comissão: 1 DIVISÃO DE DESENVOLVIMENTO E GESTÃO DE SOLUÇÕES JUDICIAIS Fonte: Diário Eletrônico da Justiça do Trabalho: Caderno Administrativo [do] Tribunal Regional do Trabalho da 18ª Região, Brasília, DF, n. null, 06 fev. 2025. Quantitativo Cargos em comissão / funções comissionadas 1 CJ-1- DIRETOR DE DIVISÃO 1 FC-4- ASSISTENTE DE SERVIÇO Total: 2 Lotação: 4 Total de funções comissionadas: 1 Total de cargos em comissão: 1 DIVISÃO DE ATENDIMENTO AO USUÁRIO E CADASTRAMENTO PROCESSUAL Quantitativo Cargos em comissão / funções comissionadas 1 CJ-1- DIRETOR DE DIVISÃO 1 FC-4- ASSISTENTE DE SERVIÇO 2 FC-3- ASSISTENTE ADMINISTRATIVO 2 FC-2- ASSISTENTE Total: 6 Lotação: 15 Total de funções comissionadas: 5 Total de cargos em comissão: 1 ESCOLA JUDICIAL DO TRIBUNAL REGIONAL DO TRABALHO DA 18ª REGIÃO Quantitativo Cargos em comissão / funções comissionadas Fonte: Diário Eletrônico da Justiça do Trabalho: Caderno Administrativo [do] Tribunal Regional do Trabalho da 18ª Região, Brasília, DF, n. null, 06 fev. 2025. 1 CJ-3- SECRETÁRIO DA ESCOLA JUDICIAL 1 FC-2- ASSISTENTE Total: 2 Lotação: 3 Total de funções comissionadas: 1 Total de cargos em comissão: 1 DIVISÃO DE PLANEJAMENTO E ACOMPANHAMENTO DAS AÇÕES EDUCACIONAIS Quantitativo Cargos em comissão / funções comissionadas 1 CJ-1- DIRETOR DE DIVISÃO 1 FC-<text:soft-page-break/>3- ASSISTENTE ADMINISTRATIVO Total: 2 Lotação: 3 Total de funções comissionadas: 1 Total de cargos em comissão: 1 DIVISÃO DE CAPACITAÇÃO DE MAGISTRADOS E SERVIDORES Quantitativo Cargos em comissão / funções comissionadas 1 CJ-1- DIRETOR DE DIVISÃO 1 FC-3- ASSISTENTE ADMINISTRATIVO Total: 1 Fonte: Diário Eletrônico da Justiça do Trabalho: Caderno Administrativo [do] Tribunal Regional do Trabalho da 18ª Região, Brasília, DF, n. null, 06 fev. 2025. Lotação: 7 Total de funções comissionadas: 1 Total de cargos em comissão: 1 GABINETE DA PRESIDÊNCIA Quantitativo Cargos em comissão / funções comissionadas 1 CJ-3- ASSESSOR-CHEFE III 1 CJ-3- ASSESSOR III 2 CJ-1- ASSESSOR I 1 FC-6- ASSISTENTE-GERAL ADMINISTRATIVO 1 FC-5- ASSISTENTE ESPECIALIZADO 1 FC-5- ASSISTENTE DE GABINETE 2 FC-3- ASSISTENTE ADMINISTRATIVO Total: 9 Lotação: 10 Total de funções comissionadas: 5 Total de cargos em comissão: 4 SECRETARIA DO JUÍZO DE EXECUÇÃO Quantitativo Cargos em comissão / funções comissionadas 1 CJ-3- DIRETOR DE SECRETARIA Fonte: Diário Eletrônico da Justiça do Trabalho: Caderno Administrativo [do] Tribunal Regional do Trabalho da 18ª Região, Brasília, DF, n. null, 06 fev. 2025. 1 FC-6- ASSISTENTE DE DIRETOR DE SECRETARIA 2 FC-5- ASSISTENTE DE JUIZ 1 FC-4- ASSISTENTE DE SECRETARIA Total: 5 Lotação: 11 Total de funções comissionadas: 4 Total de cargos em comissão: 1 DIVISÃO DE REQUISITÓRIOS JUDICIAIS Quantitativo Cargos em comissão / funções comissionadas 1 CJ-1- DIRETOR DE DIVISÃO 1 FC-3- ASSISTENTE ADMINISTRATIVO Total: 2 Lotação: 4 Total de funções comissionadas: 1 Total de cargos em comissão: 1 SEÇÃO DE REUNIÃO DE EXECUÇÕES Quantitativo Cargos em comissão / funções comissionadas 1 FC-5- CHEFE DE SEÇÃO 1 FC-2- ASSISTENTE Fonte: Diário Eletrônico da Justiça do Trabalho: Caderno Administrativo [do] Tribunal Regional do Trabalho da 18ª Região, Brasília, DF, n. null, 06 fev. 2025. Total: 2 Lotação: 3 Total de funções comissionadas: 2 Total de cargos em comissão: 0 SECRETARIA DE AUDITORIA Quantitativo Cargos em comissão / funções comissionadas 1 CJ-3- DIRETOR DE SECRETARIA 4 FC-4- ASSISTENTE DE SERVIÇO 1 FC-3- ASSISTENTE ADMINISTRATIVO Total: 6 Lotação: 9 Total de funções comissionadas: 5 Total de cargos em comissão: 1 DIVISÃO DE PLANEJAMENTO E AVALIAÇÃO Quantitativo Cargos em comissão / funções comissionadas 1 CJ-1- DIRETOR DE DIVISÃO Total: 1 Lotação: 2 Total de funções comissionadas: 0 Fonte: Diário Eletrônico da Justiça do Trabalho: Caderno Administrativo [do] Tribunal Regional do Trabalho da 18ª Região, Brasília, DF, n. null, 06 fev. 2025. Total de cargos em comissão: 1 SECRETARIA DE GOVERNANÇA E GESTÃO ESTRATÉGICA Quantitativo Cargos em comissão / funções comissionadas 1 CJ-3 - DIRETOR DE SECRETARIA 1 FC-5- ASSISTENTE ESPECIALIZADO Total: 2 Lotação: 2 Total de funções comissionadas: 1 Total de cargos em comissão: 1 COORDENADORIA DE APOIO À GOVERNANÇA INSTITUCIONAL Quantitativo Cargos em comissão / funções comissionadas 1 CJ-2- DIRETOR DE COORDENADORIA Total: 1 Lotação: 1 Total de funções comissionadas: 0 Total de cargos em comissão: 1 SEÇÃO DE APOIO À GOVERNANÇA DE CONTRATAÇÕES E PESSOAS Quantitativo Cargos em comissão / funções comissionadas Fonte: Diário Eletrônico da Justiça do Trabalho: Caderno Administrativo [do] Tribunal Regional do Trabalho da 18ª Região, Brasília, DF, n. null, 06 fev. 2025. 1 FC-5 - CHEFE DE SEÇÃO Total: 1 Lotação: 3 Total de funções comissionadas: 1 Total de cargos em comissão: 0 SEÇÃO DE PROCESSOS E RISCOS Quantitativo Cargos em comissão / funções comissionadas 1 FC-5- CHEFE DE SEÇÃO Total: 1 Lotação: 3 Total de funções comissionadas: 1 Total de cargos em comissão: 0 SEÇÃO DE APOIO À GOVERNANÇA DE TIC Quantitativo Cargos em comissão / funções comissionadas 1 FC-5- CHEFE DE SEÇÃO Total: 1 Lotação: 3 Total de funções comissionadas: 1 Total de cargos em comissão: 0 Fonte: Diário Eletrônico da Justiça do Trabalho: Caderno Administrativo [do] Tribunal Regional do Trabalho da 18ª Região, Brasília, DF, n. null, 06 fev. 2025. DIVISÃO DE SUSTENTABILIDADE, ACESSIBILIDADE E INCLUSÃO Quantitativo Cargos em comissão / funções comissionadas 1 CJ-1- DIRETOR DE DIVISÃO 2 FC-3- ASSISTENTE ADMINISTRATIVO Total: 3 Lotação: 5 Total de funções comissionadas: 2 Total de cargos em comissão: 1 SECRETARIA DE GOVERNANÇA DE DADOS Quantitativo Cargos em comissão / funções comissionadas 1 CJ-3- DIRETOR DE SECRETARIA Total: 1 Lotação: 2 Total de funções <text:soft-page-break/>comissionadas: 0 Total de cargos em comissão: 1 SEÇÃO DE EXTRAÇÃO E MONITORAMENTO DE DADOS Quantitativo Cargos em comissão / funções comissionadas 1 FC-5- CHEFE DE SEÇÃO Fonte: Diário Eletrônico da Justiça do Trabalho: Caderno Administrativo [do] Tribunal Regional do Trabalho da 18ª Região, Brasília, DF, n. null, 06 fev. 2025. Total: 1 Lotação: 2 Total de funções comissionadas: 1 Total de cargos em comissão: 0 DIVISÃO DE ESTATÍSTICA Quantitativo Cargos em comissão / funções comissionadas 1 CJ-1- DIRETOR DE DIVISÃO Total: 1 Lotação: 4 Total de funções comissionadas: 0 Total de cargos em comissão: 1 SEÇÃO DE PLANEJAMENTO E PROJETOS Quantitativo Cargos em comissão / funções comissionadas 1 FC-5- CHEFE DE SEÇÃO Total: 1 Lotação: 3 Total de funções comissionadas: 1 Total de cargos em comissão: 0 Fonte: Diário Eletrônico da Justiça do Trabalho: Caderno Administrativo [do] Tribunal Regional do Trabalho da 18ª Região, Brasília, DF, n. null, 06 fev. 2025. SECRETARIA DE SEGURANÇA INSTITUCIONAL E TRANSPORTE Quantitativo Cargos em comissão / funções comissionadas 1 CJ-3- DIRETOR DE SECRETARIA Total: 1 Lotação: 47 Total de funções comissionadas: 0 Total de cargos em comissão: 1 DIVISÃO DE APOIO ADMINISTRATIVO E GESTÃO DE CONTRATOS Quantitativo Cargos em comissão / funções comissionadas 1 CJ-1- DIRETOR DE DIVISÃO Total: 1 Lotação: 7 Total de funções comissionadas: 0 Total de cargos em comissão: 1 DIVISÃO DE PESQUISA PATRIMONIAL Quantitativo Cargos em comissão / funções comissionadas 1 CJ-1- DIRETOR DE DIVISÃO 2 FC-3- ASSISTENTE ADMINISTRATIVO Total: 3 Fonte: Diário Eletrônico da Justiça do Trabalho: Caderno Administrativo [do] Tribunal Regional do Trabalho da 18ª Região, Brasília, DF, n. null, 06 fev. 2025. Lotação: 3 Total de funções comissionadas: 2 Total de cargos em comissão: 1 GABINETE DA VICE-PRESIDÊNCIA Quantitativo Cargos em comissão / funções comissionadas 1 CJ-3- ASSESSOR-CHEFE III 1 CJ-3- ASSESSOR III 1 CJ-1- ASSESSOR I 5 FC-5- ASSISTENTE DE GABINETE 1 FC-3- ASSISTENTE ADMINISTRATIVO Total: 9 Lotação: 12 Total de funções comissionadas: 6 Total de cargos em comissão: 3 GABINETES DE DESEMBARGADORES DO TRABALHO (12) Quantitativo Cargos em comissão / funções comissionadas 12 CJ-3- ASSESSOR-CHEFE III 12 CJ-3- ASSESSOR III 12 CJ-1- ASSESSOR I Fonte: Diário Eletrônico da Justiça do Trabalho: Caderno Administrativo [do] Tribunal Regional do Trabalho da 18ª Região, Brasília, DF, n. null, 06 fev. 2025. 60 FC-5- ASSISTENTE DE GABINETE 12 FC-3- ASSISTENTE ADMINISTRATIVO Total: 108 Lotação: 168 Total de funções comissionadas: 72 Total de cargos em comissão: 36 COORDENADORIAS DE APOIO ÀS TURMAS (3) Quantitativo Cargos em comissão / funções comissionadas 3 CJ-2- DIRETOR DE COORDENADORIA 3 FC-5- ASSISTENTE ESPECIALIZADO Total: 6 Lotação: 21 Total de funções comissionadas: 3 Total de cargos em comissão: 3 VARAS DO TRABALHO DE GOIÂNIA SECRETARIAS DAS VARAS DO TRABALHO DE GOIÂNIA (18) Quantitativo Cargos em comissão / funções comissionadas 18 CJ-3- DIRETOR DE SECRETARIA Fonte: Diário Eletrônico da Justiça do Trabalho: Caderno Administrativo [do] Tribunal Regional do Trabalho da 18ª Região, Brasília, DF, n. null, 06 fev. 2025. 18 FC-6- ASSISTENTE DE DIRETOR DE SECRETARIA 36 FC-4- ASSISTENTE DE SECRETARIA 54 FC-2- ASSISTENTE Total: 126 Lotação: 180 Total de funções comissionadas: 108 Total de cargos em comissão: 18 GABINETES DE JUÍZES TITULARES DAS VARAS DO TRABALHO DE GOIÂNIA (18) Quantitativo Cargos em comissão / funções comissionadas 18 FC-5- ASSISTENTE DE JUIZ Total: 18 Lotação: 18 Total de funções comissionadas: 18 Total de cargos em comissão: 0 GABINETES DE JUÍZES AUXILIARES FIXOS DAS VARAS DO TRABALHO DE GOIÂNIA (18) Quantitativo Cargos em comissão / funções comissionadas 18 FC-5- ASSISTENTE DE JUIZ Total: 18 Lotação: 18 Fonte: Diário Eletrônico da Justiça do Trabalho: Caderno Administrativo [do] Tribunal Regional do Trabalho da 18ª Região, Brasília, DF, n. null, 06 fev. 2025. Total de funções comissionadas: 18 Total de cargos em comissão: 0 1.ª VARA DO TRABALHO DE ANÁPOLIS SECRETARIA DA 1.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ext:soft-page-break/>TITULAR DA 1.º VARA DO TRABALHO DE ANÁPOLIS Quantitativo Cargos em comissão / funções comissionadas 1 FC-5- ASSISTENTE DE JUIZ Total: 1 Lotação: 1 Fonte: Diário Eletrônico da Justiça do Trabalho: Caderno Administrativo [do] Tribunal Regional do Trabalho da 18ª Região, Brasília, DF, n. null, 06 fev. 2025. Total de funções comissionadas: 1 Total de cargos em comissão: 0 2.ª VARA DO TRABALHO DE ANÁPOLIS SECRETARIA DA 2.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2.º VARA DO TRABALHO DE ANÁPOLIS Quantitativo Cargos em comissão / funções comissionadas 1 FC-5- ASSISTENTE DE JUIZ Total: 1 Lotação: 1 Fonte: Diário Eletrônico da Justiça do Trabalho: Caderno Administrativo [do] Tribunal Regional do Trabalho da 18ª Região, Brasília, DF, n. null, 06 fev. 2025. Total de funções comissionadas: 1 Total de cargos em comissão: 0 3.ª VARA DO TRABALHO DE ANÁPOLIS SECRETARIA DA 3.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3.º VARA DO TRABALHO DE ANÁPOLIS Quantitativo Cargos em comissão / funções comissionadas 1 FC-5- ASSISTENTE DE JUIZ Total: 1 Lotação: 1 Fonte: Diário Eletrônico da Justiça do Trabalho: Caderno Administrativo [do] Tribunal Regional do Trabalho da 18ª Região, Brasília, DF, n. null, 06 fev. 2025. Total de funções comissionadas: 1 Total de cargos em comissão: 0 4.ª VARA DO TRABALHO DE ANÁPOLIS SECRETARIA DA 4.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4.º VARA DO TRABALHO DE ANÁPOLIS Quantitativo Cargos em comissão / funções comissionadas 1 FC-5- ASSISTENTE DE JUIZ Total: 1 Lotação: 1 Fonte: Diário Eletrônico da Justiça do Trabalho: Caderno Administrativo [do] Tribunal Regional do Trabalho da 18ª Região, Brasília, DF, n. null, 06 fev. 2025. Total de funções comissionadas: 1 Total de cargos em comissão: 0 CEJUSC - ANÁPOLIS Quantitativo Cargos em comissão / funções comissionadas 1 FC-4- CHEFE DE CEJUSC Total: 1 Lotação: 11 Total de funções comissionadas: 1 Total de cargos em comissão: 0 ASSISTÊNCIA DOS JUÍZES AUXILIARES DO FORO DE ANÁPOLIS Quantitativo Cargos em comissão / funções comissionadas 2 FC-5- ASSISTENTE DE JUIZ Total: 2 Lotação: 2 Total de funções comissionadas: 2 Total de cargos em comissão: 0 1.ª VARA DO TRABALHO DE APARECIDA DE GOIÂNIA Fonte: Diário Eletrônico da Justiça do Trabalho: Caderno Administrativo [do] Tribunal Regional do Trabalho da 18ª Região, Brasília, DF, n. null, 06 fev. 2025. SECRETARIA DA 1.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1.ª VARA DO TRABALHO DE APARECIDA DE GOIÂNIA Quantitativo Cargos em comissão / funções comissionadas 1 FC-5- ASSISTENTE DE JUIZ Total: 1 Lotação: 1 Total de funções comissionadas: 1 Total de cargos em comissão: 0 2.ª VARA DO TRABALHO DE APARECIDA DE GOIÂNIA Fonte: Diário Eletrônico da Justiça do Trabalho: Caderno Administrativo [do] Tribunal Regional do Trabalho da 18ª Região, Brasília, DF, n. null, 06 fev. 2025. SECRETARIA DA 2.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2.ª VARA DO TRABALHO DE APARECIDA DE GOIÂNIA Quantitativo Cargos em comissão / funções <text:soft-page-break/>comissionadas 1 FC-5- ASSISTENTE DE JUIZ Total: 1 Lotação: 1 Total de funções comissionadas: 1 Total de cargos em comissão: 0 3.ª VARA DO TRABALHO DE APARECIDA DE GOIÂNIA Fonte: Diário Eletrônico da Justiça do Trabalho: Caderno Administrativo [do] Tribunal Regional do Trabalho da 18ª Região, Brasília, DF, n. null, 06 fev. 2025. SECRETARIA DA 3.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3.ª VARA DO TRABALHO DE APARECIDA DE GOIÂNIA Quantitativo Cargos em comissão / funções comissionadas 1 FC-5- ASSISTENTE DE JUIZ Total: 1 Lotação: 1 Total de funções comissionadas: 1 Total de cargos em comissão: 0 CEJUSC - APARECIDA DE GOIÂNIA Quantitativo Cargos em comissão / funções comissionadas Fonte: Diário Eletrônico da Justiça do Trabalho: Caderno Administrativo [do] Tribunal Regional do Trabalho da 18ª Região, Brasília, DF, n. null, 06 fev. 2025. 1 FC-4- CHEFE DE CEJUSC 3 FC-4- ASSISTENTE DE CONCILIAÇÃO Total: 4 Lotação: 4 Total de funções comissionadas: 4 Total de cargos em comissão: 0 ASSISTÊNCIA DOS JUÍZES AUXILIARES DO FORO DE APARECIDA DE GOIÂNIA Quantitativo Cargos em comissão / funções comissionadas 1 FC-5- ASSISTENTE DE JUIZ Total: 1 Lotação: 1 Total de funções comissionadas: 1 Total de cargos em comissão: 0 VARA DO TRABALHO DE CALDAS NOVAS SECRETARIA DA VARA DO TRABALHO DE CALDAS NOVAS Quantitativo Cargos em comissão / funções comissionadas 1 CJ-3- DIRETOR DE SECRETARIA 1 FC-6- ASSISTENTE DE DIRETOR DE SECRETARIA Fonte: Diário Eletrônico da Justiça do Trabalho: Caderno Administrativo [do] Tribunal Regional do Trabalho da 18ª Região, Brasília, DF, n. null, 06 fev. 2025. 2 FC-4- ASSISTENTE DE SECRETARIA 3 FC-2- ASSISTENTE Total: 7 Lotação: 12 Total de funções comissionadas: 6 Total de cargos em comissão: 1 GABINETE DE JUIZ TITULAR DA VARA DO TRABALHO DE CALDAS NOVAS Quantitativo Cargos em comissão / funções comissionadas 1 FC-5- ASSISTENTE DE JUIZ Total: 1 Lotação: 1 Total de funções comissionadas: 1 Total de cargos em comissão: 0 GABINETE DE JUIZ AUXILIAR FIXO DA VARA DO TRABALHO DE CALDAS NOVAS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06 fev. 2025. Total de cargos em comissão: 0 VARA DO TRABALHO DE CATALÃO SECRETARIA DA VARA DO TRABALHO DE CATALÃO Quantitativo Cargos em comissão / funções comissionadas 1 CJ-3- DIRETOR DE SECRETARIA 1 FC-6- ASSISTENTE DE DIRETOR DE SECRETARIA 2 FC-4- ASSISTENTE DE SECRETARIA 3 FC-2- ASSISTENTE Total: 7 Lotação: 13 Total de funções comissionadas: 6 Total de cargos em comissão: 1 GABINETE DE JUIZ TITULAR DA VARA DO TRABALHO DE CATALÃO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06 fev. 2025. Total de cargos em comissão: 0 GABINETE DE JUIZ AUXILIAR FIXO DA VARA DO TRABALHO DE CATALÃO Quantitativo Cargos em comissão / funções comissionadas 1 FC-5- ASSISTENTE DE JUIZ Total: 1 Lotação: 1 Total de funções comissionadas: 1 Total de cargos em comissão: 0 VARA DO TRABALHO DE CERES SECRETARIA DA VARA DO TRABALHO DE CERES Quantitativo Cargos em comissão / funções comissionadas 1 CJ-3- DIRETOR DE SECRETARIA 1 FC-6- ASSISTENTE DE DIRETOR DE SECRETARIA 2 FC-4- ASSISTENTE DE SECRETARIA 1 FC-2- ASSISTENTE Total: 5 Lotação: 9 Total de funções comissionadas: 4 Fonte: Diário Eletrônico da Justiça do Trabalho: Caderno Administrativo [do] Tribunal Regional do Trabalho da 18ª Região, Brasília, DF, n. null, 06 fev. 2025. Total de cargos em comissão: 1 GABINETE DE JUIZ TITULAR DA VARA DO TRABALHO DE CERES Quantitativo Cargos em comissão / funções comissionadas 1 FC-5- ASSISTENTE DE JUIZ Total: 1 Lotação: 1 Total de funções comissionadas: 1 Total de cargos em comissão: 0 VARA DO TRABALHO DE FORMOSA SECRETARIA DA VARA DO TRABALHO <text:soft-page-break/>DE FORMOSA Quantitativo Cargos em comissão / funções comissionadas 1 CJ-3- DIRETOR DE SECRETARIA 1 FC-6- ASSISTENTE DE DIRETOR DE SECRETARIA 2 FC-4- ASSISTENTE DE SECRETARIA 1 FC-2- ASSISTENTE Total: 5 Lotação: 9 Total de funções comissionadas: 4 Fonte: Diário Eletrônico da Justiça do Trabalho: Caderno Administrativo [do] Tribunal Regional do Trabalho da 18ª Região, Brasília, DF, n. null, 06 fev. 2025. Total de cargos em comissão: 1 GABINETE DE JUIZ TITULAR DA VARA DO TRABALHO DE FORMOSA Quantitativo Cargos em comissão / funções comissionadas 1 FC-5- ASSISTENTE DE JUIZ Total: 1 Lotação: 1 Total de funções comissionadas: 1 Total de cargos em comissão: 0 POSTO AVANÇADO DA JUSTIÇA DO TRABALHO DE POSSE Quantitativo Cargos em comissão / funções comissionadas 1 CJ-1- DIRETOR DE POSTO AVANÇADO 1 FC-4- ASSISTENTE DE SECRETARIA Total: 2 Lotação: 6 Total de funções comissionadas: 1 Total de cargos em comissão: 1 VARA DO TRABALHO DE GOIANÉSIA Fonte: Diário Eletrônico da Justiça do Trabalho: Caderno Administrativo [do] Tribunal Regional do Trabalho da 18ª Região, Brasília, DF, n. null, 06 fev. 2025. SECRETARIA DA VARA DO TRABALHO DE GOIANÉSIA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GOIANÉSIA Quantitativo Cargos em comissão / funções comissionadas 1 FC-5- ASSISTENTE DE JUIZ Total: 1 Lotação: 1 Total de funções comissionadas: 1 Total de cargos em comissão: 0 VARA DO TRABALHO DE GOIÁS Fonte: Diário Eletrônico da Justiça do Trabalho: Caderno Administrativo [do] Tribunal Regional do Trabalho da 18ª Região, Brasília, DF, n. null, 06 fev. 2025. SECRETARIA DA VARA DO TRABALHO DE GOIÁS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VARA DO TRABALHO DE GOIÁS Quantitativo Cargos em comissão / funções comissionadas 1 FC-5- ASSISTENTE DE JUIZ Total: 1 Lotação: 1 Total de funções comissionadas: 1 Total de cargos em comissão: 0 GABINETE DE JUIZ AUXILIAR FIXO DA VARA DO TRABALHO DE GOIÁS Fonte: Diário Eletrônico da Justiça do Trabalho: Caderno Administrativo [do] Tribunal Regional do Trabalho da 18ª Região, Brasília, DF, n. null, 06 fev. 2025. Quantitativo Cargos em comissão / funções comissionadas 1 FC-5- ASSISTENTE DE JUIZ Total: 1 Lotação: 1 Total de funções comissionadas: 1 Total de cargos em comissão: 0 VARA DO TRABALHO DE GOIATUBA SECRETARIA DA VARA DO TRABALHO DE GOIATUBA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VARA DO TRABALHO DE GOIATUBA Fonte: Diário Eletrônico da Justiça do Trabalho: Caderno Administrativo [do] Tribunal Regional do Trabalho da 18ª Região, Brasília, DF, n. null, 06 fev. 2025. Quantitativo Cargos em comissão / funções comissionadas 1 FC-5- ASSISTENTE DE JUIZ Total: 1 Lotação: 1 Total de funções comissionadas: 1 Total de cargos em comissão: 0 VARA DO TRABALHO DE INHUMAS SECRETARIA DA VARA DO TRABALHO DE INHUMAS Quantitativo Cargos em comissão / funções comissionadas 1 CJ-3- DIRETOR DE SECRETARIA 1 FC-6- ASSISTENTE DE DIRETOR DE SECRETARIA 2 FC-4- ASSISTENTE DE SECRETARIA 1 FC-2- ASSISTENTE Total: 5 Lotação: 10 Total de funções comissionadas: 4 Total de cargos em comissão: 1 GABINETE DE JUIZ TITULAR DA VARA DO TRABALHO DE INHUMAS Fonte: Diário Eletrônico da Justiça do Trabalho: Caderno Administrativo [do] Tribunal Regional do Trabalho da 18ª Região, Brasília, DF, n. null, 06 fev. 2025. Quantitativo Cargos em comissão / funções comissionadas 1 FC-5- ASSISTENTE DE JUIZ Total: 1 Lotação: 1 Total de funções comissionadas: 1 Total de cargos em comissão: 0 VARA DO TRABALHO DE ITUMBIARA SECRETARIA DA 1.ª VARA DO TRABALHO DE ITUMBIARA Quantitativo Cargos em comissão / funções comissionadas 1 CJ-3- DIRETOR DE SECRETARIA 1 <text:soft-page-break/>FC-6- ASSISTENTE DE DIRETOR DE SECRETARIA 2 FC-4- ASSISTENTE DE SECRETARIA 1 FC-2- ASSISTENTE Total: 5 Lotação: 8 Total de funções comissionadas: 4 Total de cargos em comissão: 1 GABINETE DE JUIZ TITULAR DA 1.ª VARA DO TRABALHO DE ITUMBIARA Fonte: Diário Eletrônico da Justiça do Trabalho: Caderno Administrativo [do] Tribunal Regional do Trabalho da 18ª Região, Brasília, DF, n. null, 06 fev. 2025. Quantitativo Cargos em comissão / funções comissionadas 1 FC-5- ASSISTENTE DE JUIZ Total: 1 Lotação: 1 Total de funções comissionadas: 1 Total de cargos em comissão: 0 SECRETARIA DA 2.ª VARA DO TRABALHO DE ITUMBIARA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2.ª VARA DO TRABALHO DE ITUMBIARA Quantitativo Cargos em comissão / funções comissionadas 1 FC-5- ASSISTENTE DE JUIZ Fonte: Diário Eletrônico da Justiça do Trabalho: Caderno Administrativo [do] Tribunal Regional do Trabalho da 18ª Região, Brasília, DF, n. null, 06 fev. 2025. Total: 1 Lotação: 1 Total de funções comissionadas: 1 Total de cargos em comissão: 0 CEJUSC - ITUMBIARA Quantitativo Cargos em comissão / funções comissionadas 1 FC-4- CHEFE DE CEJUSC 2 FC-4- ASSISTENTE DE CONCILIAÇÃO Total: 3 Lotação: 6 Total de funções comissionadas: 3 Total de cargos em comissão: 0 ASSISTÊNCIA DOS JUÍZES AUXILIARES DO FORO DE ITUMBIARA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06 fev. 2025. VARA DO TRABALHO DE JATAÍ SECRETARIA DA VARA DO TRABALHO DE JATAÍ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JATAÍ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06 fev. 2025. GABINETE DE JUIZ AUXILIAR FIXO DA VARA DO TRABALHO DE JATAÍ Quantitativo Cargos em comissão / funções comissionadas 1 FC-5- ASSISTENTE DE JUIZ Total: 1 Lotação: 1 Total de funções comissionadas: 1 Total de cargos em comissão: 0 VARA DO TRABALHO DE LUZIÂNIA SECRETARIA DA VARA DO TRABALHO DE LUZIÂNIA Quantitativo Cargos em comissão / funções comissionadas 1 CJ-3- DIRETOR DE SECRETARIA 1 FC-6- ASSISTENTE DE DIRETOR DE SECRETARIA 2 FC-4- ASSISTENTE DE SECRETARIA 2 FC-2- ASSISTENTE Total: 6 Lotação: 11 Total de funções comissionadas: 5 Total de cargos em comissão: 1 Fonte: Diário Eletrônico da Justiça do Trabalho: Caderno Administrativo [do] Tribunal Regional do Trabalho da 18ª Região, Brasília, DF, n. null, 06 fev. 2025. GABINETE DE JUIZ TITULAR DA VARA DO TRABALHO DE LUZIÂNIA Quantitativo Cargos em comissão / funções comissionadas 1 FC-5- ASSISTENTE DE JUIZ Total: 1 Lotação: 1 Total de funções comissionadas: 1 Total de cargos em comissão: 0 VARA DO TRABALHO DE MINEIROS SECRETARIA DA VARA DO TRABALHO DE MINEIROS Quantitativo Cargos em comissão / funções comissionadas 1 CJ-3- DIRETOR DE SECRETARIA 1 FC-6- ASSISTENTE DE DIRETOR DE SECRETARIA 2 FC-4- ASSISTENTE DE SECRETARIA 1 FC-2- ASSISTENTE Total: 5 Lotação: 10 Total de funções comissionadas: 4 Total de cargos em comissão: 1 Fonte: Diário Eletrônico da Justiça do Trabalho: Caderno Administrativo [do] Tribunal Regional do Trabalho da 18ª Região, Brasília, DF, n. null, 06 fev. 2025. GABINETE DE JUIZ TITULAR DA VARA DO TRABALHO DE MINEIROS Quantitativo Cargos em comissão / funções comissionadas 1 FC-5- ASSISTENTE DE JUIZ Total: 1 Lotação: 1 Total de funções comissionadas: 1 Total de cargos em comissão: 0 VARA DO TRABALHO DE PALMEIRAS DE GOIÁS SECRETARIA DA VARA DO TRABALHO DE PALMEIRAS DE GOIÁS Quantitativo <text:soft-page-break/>Cargos em comissão / funções comissionadas 1 CJ-3- DIRETOR DE SECRETARIA 1 FC-6- ASSISTENTE DE DIRETOR DE SECRETARIA 1 FC-4- ASSISTENTE DE SECRETARIA 1 FC-2- ASSISTENTE Total: 4 Lotação: 6 Total de funções comissionadas: 3 Total de cargos em comissão: 1 Fonte: Diário Eletrônico da Justiça do Trabalho: Caderno Administrativo [do] Tribunal Regional do Trabalho da 18ª Região, Brasília, DF, n. null, 06 fev. 2025. GABINETE DE JUIZ TITULAR DA VARA DO TRABALHO DE PALMEIRAS DE GOIÁS Quantitativo Cargos em comissão / funções comissionadas 1 FC-5- ASSISTENTE DE JUIZ Total: 1 Lotação: 1 Total de funções comissionadas: 1 Total de cargos em comissão: 0 POSTO AVANÇADO DA JUSTIÇA DO TRABALHO DE PIRES DO RIO Quantitativo Cargos em comissão / funções comissionadas 1 CJ-1- DIRETOR DE POSTO AVANÇADO 1 FC-4- ASSISTENTE DE SECRETARIA Total: 2 Lotação: 6 Total de funções comissionadas: 1 Total de cargos em comissão: 1 SECRETARIA DA VARA DO TRABALHO DE ÁGUAS LINDAS DE GOIÁS Quantitativo Cargos em comissão / funções comissionadas 1 CJ-3- DIRETOR DE SECRETARIA Fonte: Diário Eletrônico da Justiça do Trabalho: Caderno Administrativo [do] Tribunal Regional do Trabalho da 18ª Região, Brasília, DF, n. null, 06 fev. 2025. 1 FC-6- ASSISTENTE DE DIRETOR DE SECRETARIA 1 FC-4- ASSISTENTE DE SECRETARIA Total: 3 Lotação: 4 Total de funções comissionadas: 2 Total de cargos em comissão: 1 GABINETE DE JUIZ TITULAR DA VARA DO TRABALHO DE ÁGUAS LINDAS DE GOIÁS Quantitativo Cargos em comissão / funções comissionadas 1 FC-5- ASSISTENTE DE JUIZ Total: 1 Lotação: 1 Total de funções comissionadas: 1 Total de cargos em comissão: 0 VARA DO TRABALHO DE QUIRINÓPOLIS SECRETARIA DA VARA DO TRABALHO DE QUIRINÓPOLIS Quantitativo Cargos em comissão / funções comissionadas 1 CJ-3- DIRETOR DE SECRETARIA Fonte: Diário Eletrônico da Justiça do Trabalho: Caderno Administrativo [do] Tribunal Regional do Trabalho da 18ª Região, Brasília, DF, n. null, 06 fev. 2025. 1 FC-6- ASSISTENTE DE DIRETOR DE SECRETARIA 2 FC-4- ASSISTENTE DE SECRETARIA 1 FC-2- ASSISTENTE Total: 5 Lotação: 12 Total de funções comissionadas: 4 Total de cargos em comissão: 1 GABINETE DE JUIZ TITULAR DA VARA DO TRABALHO DE QUIRINÓPOLIS Quantitativo Cargos em comissão / funções comissionadas 1 FC-5- ASSISTENTE DE JUIZ Total: 1 Lotação: 1 Total de funções comissionadas: 1 Total de cargos em comissão: 0 VARAS DO TRABALHO DE RIO VERDE SECRETARIA DA 1.ª VARA DO TRABALHO DE RIO VERDE Quantitativo Cargos em comissão / funções comissionadas 1 CJ-3- DIRETOR DE SECRETARIA Fonte: Diário Eletrônico da Justiça do Trabalho: Caderno Administrativo [do] Tribunal Regional do Trabalho da 18ª Região, Brasília, DF, n. null, 06 fev. 2025. 1 FC-6- ASSISTENTE DE DIRETOR DE SECRETARIA 2 FC-4- ASSISTENTE DE SECRETARIA 1 FC-2- ASSISTENTE Total: 5 Lotação: 8 Total de funções comissionadas: 4 Total de cargos em comissão: 1 GABINETE DE JUIZ TITULAR DA 1.ª VARA DO TRABALHO DE RIO VERDE Quantitativo Cargos em comissão / funções comissionadas 1 FC-5- ASSISTENTE DE JUIZ Total: 1 Lotação: 1 Total de funções comissionadas: 1 Total de cargos em comissão: 0 SECRETARIA DA 2.ª VARA DO TRABALHO DE RIO VERDE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06 fev. 2025. 1 FC-2- ASSISTENTE Total: 5 Lotação: 8 Total de funções comissionadas: 4 Total de cargos em comissão: 1 GABINETE DE JUIZ TITULAR DA 2.ª VARA DO TRABALHO DE RIO VERDE Quantitativo Cargos em comissão / funções comissionadas 1 FC-5- ASSISTENTE DE JUIZ Total: 1 Lotação: 1 Total de funções comissionadas: 1 Total de cargos em comissão: 0 SECRETARIA DA 3.ª VARA DO TRABALHO DE RIO VERDE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06 fev. 2025. Lotação: 8 Total de funções comissionadas: 4 Total de cargos em comissão: 1 GABINETE DE JUIZ TITULAR DA 3.ª VARA DO TRABALHO DE RIO VERDE Quantitativo Cargos em <text:soft-page-break/>comissão / funções comissionadas 1 FC-5- ASSISTENTE DE JUIZ Total: 1 Lotação: 1 Total de funções comissionadas: 1 Total de cargos em comissão: 0 SECRETARIA DA 4.ª VARA DO TRABALHO DE RIO VERDE Quantitativo Cargos em comissão / funções comissionadas 1 CJ-3- DIRETOR DE SECRETARIA 1 FC-6- ASSISTENTE DE DIRETOR DE SECRETARIA 2 FC-4- ASSISTENTE DE SECRETARIA 1 FC-2- ASSISTENTE Total: 5 Lotação: 8 Total de funções comissionadas: 4 Fonte: Diário Eletrônico da Justiça do Trabalho: Caderno Administrativo [do] Tribunal Regional do Trabalho da 18ª Região, Brasília, DF, n. null, 06 fev. 2025. Total de cargos em comissão: 1 GABINETE DE JUIZ TITULAR DA 4.ª VARA DO TRABALHO DE RIO VERDE Quantitativo Cargos em comissão / funções comissionadas 1 FC-5- ASSISTENTE DE JUIZ Total: 1 Lotação: 1 Total de funções comissionadas: 1 Total de cargos em comissão: 0 CEJUSC - RIO VERDE Quantitativo Cargos em comissão / funções comissionadas 1 FC-4- CHEFE DE CEJUSC 4 FC-4- ASSISTENTE DE CONCILIAÇÃO Total: 5 Lotação: 13 Total de funções comissionadas: 5 Total de cargos em comissão: 0 ASSISTÊNCIA DOS JUÍZES AUXILIARES DO FORO DE RIO VERDE Quantitativo Cargos em comissão / funções comissionadas Fonte: Diário Eletrônico da Justiça do Trabalho: Caderno Administrativo [do] Tribunal Regional do Trabalho da 18ª Região, Brasília, DF, n. null, 06 fev. 2025. 2 FC-5- ASSISTENTE DE JUIZ Total: 2 Lotação: 2 Total de funções comissionadas: 2 Total de cargos em comissão: 0 VARA DO TRABALHO DE SÃO LUÍS DE MONTES BELOS SECRETARIA DA VARA DO TRABALHO DE SÃO LUÍS DE MONTES BELOS Quantitativo Cargos em comissão / funções comissionadas 1 CJ-3- DIRETOR DE SECRETARIA 1 FC-6- ASSISTENTE DE DIRETOR DE SECRETARIA 1 FC-4- ASSISTENTE DE SECRETARIA 1 FC-2 - ASSISTENTE Total: 4 Lotação: 8 Total de funções comissionadas: 3 Total de cargos em comissão: 1 GABINETE DE JUIZ TITULAR DA VARA DO TRABALHO DE SÃO LUÍS DE MONTES BELOS Quantitativo Cargos em comissão / funções comissionadas Fonte: Diário Eletrônico da Justiça do Trabalho: Caderno Administrativo [do] Tribunal Regional do Trabalho da 18ª Região, Brasília, DF, n. null, 06 fev. 2025. 1 FC-5- ASSISTENTE DE JUIZ Total: 1 Lotação: 1 Total de funções comissionadas: 1 Total de cargos em comissão: 0 GABINETE DE JUIZ AUXILIAR FIXO DA VARA DO TRABALHO DE SÃO LUÍS DE MONTES BELOS Quantitativo Cargos em comissão / funções comissionadas 1 FC-5- ASSISTENTE DE JUIZ Total: 1 Lotação: 1 Total de funções comissionadas: 1 Total de cargos em comissão: 0 POSTO AVANÇADO DA JUSTIÇA DO TRABALHO DE IPORÁ Quantitativo Cargos em comissão / funções comissionadas 1 CJ-1- DIRETOR DE POSTO AVANÇADO 1 FC-4- ASSISTENTE DE SECRETARIA Total: 2 Lotação: 5 Fonte: Diário Eletrônico da Justiça do Trabalho: Caderno Administrativo [do] Tribunal Regional do Trabalho da 18ª Região, Brasília, DF, n. null, 06 fev. 2025. Total de funções comissionadas: 1 Total de cargos em comissão: 1 VARA DO TRABALHO DE URUAÇU SECRETARIA DA VARA DO TRABALHO DE URUAÇU Quantitativo Cargos em comissão / funções comissionadas 1 CJ-3- DIRETOR DE SECRETARIA 1 FC-6- ASSISTENTE DE DIRETOR DE SECRETARIA 2 FC-4- ASSISTENTE DE SECRETARIA 2 FC-2- ASSISTENTE Total: 6 Lotação: 11 Total de funções comissionadas: 5 Total de cargos em comissão: 1 GABINETE DE JUIZ TITULAR DA VARA DO TRABALHO DE URUAÇU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06 fev. 2025. Total de cargos em comissão: 0 GABINETE DE JUIZ AUXILIAR FIXO DA VARA DO TRABALHO DE URUAÇU Quantitativo Cargos em comissão / funções comissionadas 1 FC-5- ASSISTENTE DE JUIZ Total: 1 Lotação: 1 Total de funções comissionadas: 1 Total de cargos em comissão: 0 Lotação total da Vara do Trabalho de Uruaçu:13 POSTO AVANÇADO DA JUSTIÇA DO TRABALHO DE PORANGATU Quantitativo Cargos em comissão / funções comissionadas 1 CJ-1- DIRETOR DE POSTO AVANÇADO 1 FC-4- ASSISTENTE DE SECRETARIA Total: 2 Lotação: 6 Total de funções comissionadas: 1 Total de cargos em comissão: 1 Fonte: Diário Eletrônico da Justiça do Trabalho: Caderno Administrativo [do] Tribunal Regional do Trabalho da 18ª Região, Brasília, DF, n. null, 06 fev. 2025. VARA DO TRABALHO DE VALPARAÍSO DE GOIÁS SECRETARIA DA VARA DO TRABALHO DE VALPARAÍSO DE GOIÁS Quantitativo <text:soft-page-break/>Cargos em comissão / funções comissionadas 1 CJ-3- DIRETOR DE SECRETARIA 1 FC-6- ASSISTENTE DE DIRETOR DE SECRETARIA 2 FC-4- ASSISTENTE DE SECRETARIA 4 FC-2- ASSISTENTE Total: 8 Lotação: 14 Total de funções comissionadas: 7 Total de cargos em comissão: 1 GABINETE DE JUIZ TITULAR DA VARA DO TRABALHO DE VALPARAÍSO DE GOIÁS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06 fev. 2025. GABINETE DE JUIZ AUXILIAR FIXO DA VARA DO TRABALHO DE VALPARAÍSO DE GOIÁS Quantitativo Cargos em comissão / funções comissionadas 1 FC-5- ASSISTENTE DE JUIZ Total: 1 Lotação: 1 Total de funções comissionadas: 1 Total de cargos em comissão: 0 OUVIDORIA Quantitativo Cargos em comissão / funções comissionadas 1 CJ-2- OUVIDOR AUXILIAR 1 FC-5- ASSISTENTE ESPECIALIZADO Total: 2 Lotação: 6 Total de funções comissionadas: 1 Total de cargos em comissão: 1 SECRETARIA DA CORREGEDORIA REGIONAL Quantitativo Cargos em comissão / funções comissionadas 1 CJ-3- DIRETOR DE SECRETARIA Total: 1 Fonte: Diário Eletrônico da Justiça do Trabalho: Caderno Administrativo [do] Tribunal Regional do Trabalho da 18ª Região, Brasília, DF, n. null, 06 fev. 2025. Lotação: 1 Total de funções comissionadas: 0 Total de cargos em comissão: 1 DIVISÃO DE GESTÃO DE MAGISTRADOS Quantitativo Cargos em comissão / funções comissionadas 1 CJ-1- DIRETOR DE DIVISÃO Total: 1 Lotação: 2 Total de funções comissionadas: 0 Total de cargos em comissão: 1 SEÇÃO DE LEGISLAÇÃO, BENEFÍCIOS E MOVIMENTAÇÃO Quantitativo Cargos em comissão / funções comissionadas 1 FC-5- CHEFE DE SEÇÃO Total: 1 Lotação: 2 Total de funções comissionadas: 1 Total de cargos em comissão: 0 SEÇÃO DE APOSENTADORIA, AFASTAMENTOS E REGISTROS FUNCIONAIS Fonte: Diário Eletrônico da Justiça do Trabalho: Caderno Administrativo [do] Tribunal Regional do Trabalho da 18ª Região, Brasília, DF, n. null, 06 fev. 2025. Quantitativo Cargos em comissão / funções comissionadas 1 FC-5- CHEFE DE SEÇÃO 1 FC-3 - ASSISTENTE ADMINISTRATIVO Total: 2 Lotação: 2 Total de funções comissionadas: 2 Total de cargos em comissão: 0 NÚCLEO DE JUSTIÇA 4.0 - APOIO AOS MAGISTRADOS DE PRIMEIRO GRAU Quantitativo Cargos em comissão / funções comissionadas 3 FC-5- ASSISTENTE DE JUIZ Total: 3 Lotação: 3 Total de funções comissionadas: 3 Total de cargos em comissão: 0 Obs: Este quantitativo de lotação e de funções comissionadas poderá ser acrescido na forma do art. 66- G do Regulamento Geral de Secretaria do TRT da 18.ª Região e conforme designações previstas no art. 4.º da Portaria TRT 18.ª SCR/NGMAG n.º 62/2022. NÚCLEO DE JUSTIÇA 4.0 - ASSISTÊNCIA AOS JUÍZES VOLANTES Quantitativo Cargos em comissão / funções comissionadas 15 FC-5- ASSISTENTE DE JUIZ Fonte: Diário Eletrônico da Justiça do Trabalho: Caderno Administrativo [do] Tribunal Regional do Trabalho da 18ª Região, Brasília, DF, n. null, 06 fev. 2025. Total: 15 Lotação: 12 Total de funções comissionadas: 15 Total de cargos em comissão: 0 Obs: Este quantitativo de lotação e de funções comissionadas poderá ser acrescido ou reduzido, de acordo com o número de Juízes Volantes Regionais designados na forma do art. 4.º da Portaria TRT 18. ª SCR/NGMAG n.º 62/2022. ASSESSORIA ADMINISTRATIVA DA SECRETARIA DA CORREGEDORIA REGIONAL Quantitativo Cargos em comissão / funções comissionadas 1 CJ-1- ASSESSOR-CHEFE I Total: 1 Lotação: 2 Total de funções comissionadas: 0 Total de cargos em comissão: 1 DIVISÃO DE CORREIÇÃO Quantitativo Cargos em comissão / funções comissionadas 1 CJ-1- DIRETOR DE DIVISÃO 1 FC-3- ASSISTENTE ADMINISTRATIVO Total: 2 Fonte: Diário Eletrônico da Justiça do Trabalho: Caderno Administrativo [do] Tribunal Regional do Trabalho da 18ª Região, Brasília, DF, n. null, 06 fev. 2025. Lotação: 6 Total de funções comissionadas: 1 Total de cargos em comissão: 1 ASSESSORIA JURÍDICA DA SECRETARIA DA CORREGEDORIA REGIONAL Quantitativo Cargos em comissão / funções comissionadas 1 CJ-1- ASSESSOR-CHEFE I Total: 1 Lotação: 3 Total de funções comissionadas: 0 Total de cargos em comissão: 1 Centro Judiciário de Métodos Consensuais de Solução de Disputas- CEJUSC Digital JT 18 Quantitativo Cargos em comissão / funções comissionadas 1 CJ-3- DIRETOR DE SECRETARIA 7 FC-4- ASSISTENTE DE CONCILIAÇÃO Total: 8 Lotação: 8 Total de funções comissionadas: 7 <text:soft-page-break/>Total de cargos em comissão: 1 Fonte: Diário Eletrônico da Justiça do Trabalho: Caderno Administrativo [do] Tribunal Regional do Trabalho da 18ª Região, Brasília, DF, n. null, 06 fev. 2025. Centro Judiciário de Métodos Consensuais de Solução de Disputas- CEJUSC 1.º GRAU Quantitativo Cargos em comissão / funções comissionadas 1 CJ-3- DIRETOR DE SECRETARIA 19 FC-4- ASSISTENTE DE CONCILIAÇÃO 1 FC-2- ASSISTENTE Total: 21 Lotação: 23 Total de funções comissionadas: 20 Total de cargos em comissão: 1 Centro Judiciário de Métodos Consensuais de Solução de Disputas- CEJUSC 2.º GRAU Quantitativo Cargos em comissão / funções comissionadas 1 CJ-1- DIRETOR DO CEJUSC 2º GRAU 3 FC-4- ASSISTENTE DE CONCILIAÇÃO Total: 4 Lotação: 4 Total de funções comissionadas: 3 Total de cargos em comissão: 1 Fonte: Diário Eletrônico da Justiça do Trabalho: Caderno Administrativo [do] Tribunal Regional do Trabalho da 18ª Região, Brasília, DF, n. null, 06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07T14:05:59.675000000</dc:date>
    <meta:editing-cycles>107</meta:editing-cycles>
    <meta:editing-duration>PT4H4M54S</meta:editing-duration>
    <meta:document-statistic meta:table-count="0" meta:image-count="0" meta:object-count="0" meta:page-count="30" meta:paragraph-count="1" meta:word-count="20259" meta:character-count="132839" meta:non-whitespace-character-count="112577"/>
    <meta:template xlink:type="simple" xlink:actuate="onRequest" xlink:title="" xlink:href="../../2022/2022_Portaria/Port_2022_3313.odt/Normal"/>
  </office:meta>
</office:document-meta>
</file>