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ArialMT" svg:font-family="ArialMT" style:font-family-generic="swiss"/>
    <style:font-face style:name="BernhardMod BT Roman" svg:font-family="'BernhardMod BT Roman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NewPSMT" svg:font-family="CourierNewPSMT" style:font-family-generic="modern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, Arial" style:font-family-generic="swiss"/>
    <style:font-face style:name="LiberationSans-Bold" svg:font-family="LiberationSans-Bold" style:font-family-generic="swiss"/>
    <style:font-face style:name="LiberationSans-Italic" svg:font-family="LiberationSans-Italic" style:font-family-generic="swiss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01cm" style:contextual-spacing="false"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" fo:font-size="7pt" style:font-name-asian="Courier New" style:font-size-asian="7pt" style:font-name-complex="Arial" style:font-size-complex="7pt"/>
    </style:style>
    <style:style style:name="P2" style:family="paragraph" style:parent-style-name="Conteúdo_20_de_20_tabela">
      <style:paragraph-properties fo:text-align="start" style:justify-single-word="false" style:snap-to-layout-grid="false"/>
      <style:text-properties officeooo:paragraph-rsid="00140ba9"/>
    </style:style>
    <style:style style:name="T1" style:family="text">
      <style:text-properties fo:color="#000000" loext:opacity="100%" style:font-name="Arial" fo:font-weight="normal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WW-Absatz-Standardschriftart111111111111111111111111111111111111111111111"><text:span text:style-name="T1">Provimento Provimento SCR PROVIMENTO PODER JUDICIÁRIO DA UNIÃO TRIBUNAL REGIONAL DO TRABALHO DA 18ª REGIÃO SECRETARIA DA CORREGEDORIA REGIONAL PROVIMENTO TRT 18ª SCR Nº 02/2025 Edita o calendário oficial das correições ordinárias a serem realizadas no primeiro semestre de 2025, no âmbito das Varas do Trabalho e demais unidades judiciárias do 1° grau de jurisdição do Tribunal Regional do Trabalho da 18ª Região. A DESEMBARGADORA CORREGEDORA DO TRIBUNAL REGIONAL DO TRABALHO DA 18ª REGIÃO, no uso das atribuições legais e regimentais, RESOLVE: EDITAR o calendário oficial das correições ordinárias a serem realizadas no primeiro semestre de 2025, no âmbito das Varas do Trabalho e demais unidades judiciárias do 1º grau de jurisdição do Tribunal Regional do Trabalho da 18ª Região, nos termos do anexo único do presente ato. Publique-se. Dê-se ciência ao Excelentíssimo Senhor Desembargador Presidente desta Corte, às unidades judiciárias do 1° grau de jurisdição, à AMATRA 18, ao MPT- GO e à OAB-GO. ASSINADO ELETRONICAMENTE Desembargadora Iara Teixeira Rios Corregedora do TRT da 18ª Região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ArialMT" svg:font-family="ArialMT" style:font-family-generic="swiss"/>
    <style:font-face style:name="BernhardMod BT Roman" svg:font-family="'BernhardMod BT Roman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NewPSMT" svg:font-family="CourierNewPSMT" style:font-family-generic="modern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, Arial" style:font-family-generic="swiss"/>
    <style:font-face style:name="LiberationSans-Bold" svg:font-family="LiberationSans-Bold" style:font-family-generic="swiss"/>
    <style:font-face style:name="LiberationSans-Italic" svg:font-family="LiberationSans-Italic" style:font-family-generic="swiss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ítulo1" style:family="paragraph" style:parent-style-name="Heading" style:nex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de_20_índice_20_de_20_autoridades1" style:display-name="Título de índice de autoridades1" style:family="paragraph" style:parent-style-name="Título1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.847cm" fo:margin-bottom="0cm" style:contextual-spacing="false" fo:hyphenation-ladder-count="no-limit">
        <style:tab-stops>
          <style:tab-stop style:position="16.984cm" style:type="right" style:leader-style="dotted" style:leader-text="."/>
        </style:tab-stops>
      </style:paragraph-properties>
      <style:text-properties fo:color="#034064" loext:opacity="100%" style:font-name="Arial" fo:font-family="Arial" style:font-family-generic="swiss" style:font-pitch="variable" fo:font-size="13.5pt" fo:font-weight="bold" fo:background-color="#ffffff" style:font-name-asian="Courier New" style:font-family-asian="'Courier New'" style:font-family-generic-asian="modern" style:font-pitch-asian="fixed" style:font-size-asian="13.5pt" style:font-weight-asian="bold" style:font-name-complex="Arial" style:font-family-complex="Arial" style:font-family-generic-complex="swiss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_5f_3661664499671013686gmail-default" style:display-name="m_3661664499671013686gmail-default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nota_20_de_20_fim" style:display-name="Texto de nota de fim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cm" fo:margin-right="0cm" fo:margin-top="0.423cm" fo:margin-bottom="0.176cm" style:contextual-spacing="false" fo:hyphenation-ladder-count="no-limit" fo:text-indent="0cm" style:auto-text-indent="false">
        <style:tab-stops>
          <style:tab-stop style:position="16.565cm" style:type="right" style:leader-style="dotted" style:leader-text=".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2.251cm" fo:margin-right="0cm" fo:margin-top="0.212cm" fo:margin-bottom="0.176cm" style:contextual-spacing="false" fo:hyphenation-ladder-count="no-limit" fo:text-indent="0cm" style:auto-text-indent="false">
        <style:tab-stops>
          <style:tab-stop style:position="14.73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Normal" style:next-style-name="Normal" style:auto-update="true" style:class="index">
      <style:paragraph-properties fo:margin-left="1.164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Normal" style:next-style-name="Normal" style:auto-update="true" style:class="index">
      <style:paragraph-properties fo:margin-left="1.552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Normal" style:next-style-name="Normal" style:auto-update="true" style:class="index">
      <style:paragraph-properties fo:margin-left="1.94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Normal" style:next-style-name="Normal" style:auto-update="true" style:class="index">
      <style:paragraph-properties fo:margin-left="2.328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Normal" style:next-style-name="Normal" style:auto-update="true" style:class="index">
      <style:paragraph-properties fo:margin-left="2.716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Normal" style:next-style-name="Normal" style:auto-update="true" style:class="index">
      <style:paragraph-properties fo:margin-left="3.104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5z1" style:family="text">
      <style:text-properties style:text-underline-style="none"/>
    </style:style>
    <style:style style:name="WW8Num6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6z1" style:family="text">
      <style:text-properties style:text-underline-style="non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10z1" style:family="text">
      <style:text-properties style:text-underline-style="none"/>
    </style:style>
    <style:style style:name="WW8Num11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11z1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12z1" style:family="text">
      <style:text-properties style:text-underline-styl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11111111111111111111111111111111111111111" style:family="text"/>
    <style:style style:name="Fonte_20_parág._20_padrão4" style:display-name="Fonte parág. padrão4" style:family="text"/>
    <style:style style:name="Fonte_20_parág._20_padrão1" style:display-name="Fonte parág. padrão1" style:family="text"/>
    <style:style style:name="m_5f_3661664499671013686gmail-fontepargpadro1" style:display-name="m_3661664499671013686gmail-fontepargpadro1" style:family="text"/>
    <style:style style:name="ListLabel_20_1" style:display-name="ListLabel 1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exto_20_de_20_nota_20_de_20_fim_20_Char" style:display-name="Texto de nota de fim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nota_20_de_20_fim" style:display-name="Ref. de nota de fim" style:family="text" style:parent-style-name="Fonte_20_parág._20_padrão">
      <style:text-properties style:text-position="super 67%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5LVL1" style:display-name="WW_CharLFO5LVL1" style:family="text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_5f_CharLFO5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WW_5f_CharLFO5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WW_5f_CharLFO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_5f_CharLFO5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WW_5f_CharLFO5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WW_5f_CharLFO5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_5f_CharLFO5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_5f_CharLFO6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WW_5f_CharLFO6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WW_5f_CharLFO6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_5f_CharLFO6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WW_5f_CharLFO6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WW_5f_CharLFO6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_5f_CharLFO6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101cm" style:contextual-spacing="false"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" fo:font-size="7pt" style:font-name-asian="Courier New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0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Carol Piva</meta:initial-creator>
    <meta:creation-date>2022-04-28T17:44:00Z</meta:creation-date>
    <dc:date>2025-03-11T13:32:57.624000000</dc:date>
    <meta:print-date>2021-05-12T01:04:00Z</meta:print-date>
    <meta:editing-cycles>98</meta:editing-cycles>
    <meta:editing-duration>PT2H49M55S</meta:editing-duration>
    <meta:document-statistic meta:table-count="0" meta:image-count="0" meta:object-count="0" meta:page-count="1" meta:paragraph-count="1" meta:word-count="167" meta:character-count="1094" meta:non-whitespace-character-count="927"/>
    <meta:template xlink:type="simple" xlink:actuate="onRequest" xlink:title="" xlink:href="file:///C:/Users/s164127/Downloads/Port_2020_00883_comp(Port_2022_00461).odt/Normal.dotm"/>
  </office:meta>
</office:document-meta>
</file>