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556/2025 PODER JUDICIÁRIO JUSTIÇA DO TRABALHO TRIBUNAL REGIONAL DO TRABALHO DA 18ª REGIÃO GABINETE DA PRESIDÊNCIA SECRETARIA-GERAL DA PRESIDÊNCIA Designa os membros do Subcomitê de Gerenciamento de Informações Administrativas e Judiciais – e-Gestão – e das Tabelas Processuais Unificadas do Tribunal Regional do Trabalho da 18ª Região, e dá outras providências. ________O DESEMBARGADOR-PRESIDENTE DO TRIBUNAL REGIONAL DO TRABALHO DA 18ª REGIÃO, no uso de suas atribuições legais e regimentais, tendo em vista o que consta do Processo Administrativo PROAD nº 5.638/2024, ________CONSIDERANDO a Portaria GP/SGGOVE nº 411/2023 que institui o Subcomitê de Gerenciamento de Informações Administrativas e Judiciais – e-Gestão – e das Tabelas Processuais Unificadas; ________CONSIDERANDO o Ato Conjunto CSJT.GP.CGJT n° 1, de 4 de maio de 2016, que dispõe sobre a Plataforma Tecnológica do Sistema de Gerenciamento de Informações Administrativas e Judiciárias da Justiça do Trabalho (e-Gestão); ________CONSIDERANDO as disposições contidas na Resolução nº 46, de 18 de dezembro de 2007, do Conselho Nacional de Justiça, que cria as Tabelas Processuais Unificadas do Poder Judiciário; ________CONSIDERANDO a necessidade de designação dos membros para a composição do Subcomitê de Gerenciamento de Informações Administrativas e Judiciais – e-Gestão – e das Tabelas Processuais Unificadas do Tribunal Regional do Trabalho da 18ª Região, em virtude das alterações decorrentes da assunção dos novos dirigentes do Tribunal – biênio 2025/2027, ________RESOLVE: ________Art. 1º Designar para composição do Subcomitê de Gerenciamento de Informações Administrativas e Judiciais – e-Gestão – e das Tabelas Processuais Unificadas do Tribunal Regional do Trabalho da 18ª Região, nos termos do art. 2º da Portaria TRT 18ª GP/SGGOVE nº os seguintes membros: 411/2023, ________I – Desembargadora Iara Teixeira Rios, Vice-Presidente e Corregedora Regional, que atuará como coordenadora do colegiado; II – Juiz Rodrigo Dias da Fonseca, Titular de Vara do Trabalho e Auxiliar da VicePresidência e Corregedoria Regional, que atuará como vice-coordenador do colegiado; ________III – José Edison Cabral Júnior, Juiz do Trabalho Substituto; ________IV – Cléber Pires Ferreira, Secretário-Geral Judiciário; ________V – Marcelo Marques de Matos, diretor da Secretaria da Corregedoria Regional; ________VI – Igor Antônio Pereira Martins, diretor da unidade de Gestão de Pessoas; ________VII – Verônica Ferreira Bueno, diretora de Secretaria de Vara de Trabalho; ________VIII – Fabiano de Almeida e Oliveira, diretor da unidade de Sistemas de Informação ________IX – Luiz Carlos de Castro Mesquita Filho, diretor da unidade de Governança de Dados; ________X – Flávio Costa Tormin, diretor de unidade de Apoio à Turma Julgadora; ________XI – Maria Luiza Fleury Pinto, servidora de Gabinete de Desembargador; ________XII – Jorivê Fleury Borges, servidor de unidade de Tecnologia da Informação e Comunicação; ________XIII – Ana Karla Rodrigues Domingues, servidora da unidade de Precedentes e Jurisprudência. ________Art. 2º Alterar o inciso XIII e o § 1º do art. 2º da Portaria TRT 18ª GP/SGGOVE nº 411/2023, que institui o Subcomitê de Gerenciamento de Informações Administrativas e Judiciais – e-Gestão – e das Tabelas Processuais Unificadas do Tribunal Regional do Trabalho da 18ª Região, que passa a vigorar com a seguinte redação: Art. 2º ……………………………………………………………………………….... ……………………………………………………………………………………….................. XIII – um(a) servidor(a) da unidade de Precedentes e Jurisprudência; § 1º Os integrantes do Subcomitê de Gerenciamento de Informações Administrativas e Judiciais – e-Gestão – e das Tabelas Processuais Unificadas do Tribunal Regional do Trabalho da 18ª Região serão designados nominalmente em portaria específica. ………………………………………………………………………………………................... ________Art. 3º Fica revogada a Portaria TRT 18ª GP/SGGOVE nº 830/2023. ________Art. 4º Esta Portaria entra em vigor na data de sua publicação. ________Publique-se no Diário Eletrônico da Justiça do Trabalho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3-13T09:54:50.122000000</dc:date>
    <meta:editing-cycles>119</meta:editing-cycles>
    <meta:editing-duration>PT4H13M21S</meta:editing-duration>
    <meta:document-statistic meta:table-count="0" meta:image-count="0" meta:object-count="0" meta:page-count="1" meta:paragraph-count="1" meta:word-count="561" meta:character-count="4170" meta:non-whitespace-character-count="3582"/>
    <meta:template xlink:type="simple" xlink:actuate="onRequest" xlink:title="" xlink:href="../../2022/2022_Portaria/Port_2022_3313.odt/Normal"/>
  </office:meta>
</office:document-meta>
</file>