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544/2025 PODER JUDICIÁRIO JUSTIÇA DO TRABALHO TRIBUNAL REGIONAL DO TRABALHO DA 18ª REGIÃO GABINETE DA PRESIDÊNCIA SECRETARIA-GERAL DA PRESIDÊNCIA Designa os membros da Comissão de Pesquisas Judiciárias do Tribunal Regional do Trabalho da 18ª Região, e dá outras providências. ________O DESEMBARGADOR-PRESIDENTE DO TRIBUNAL REGIONAL DO TRABALHO DA 18ª REGIÃO, no uso de suas atribuições legais e regimentais, tendo em vista o que consta do Processo Administrativo PROAD nº 18.531/2023, ________CONSIDERANDO o disposto no art. 2º da Portaria TRT 18ª GP/SGGOVE nº 2439 /2022, que institui a Comissão de Pesquisas Judiciárias no âmbito do Tribunal Regional do Trabalho da 18ª Região; e ________CONSIDERANDO a necessidade de designação dos membros da Comissão de Pesquisas Judiciárias, com o objetivo de tornar os respectivos mandatos coincidentes com o mandato dos novos dirigentes do Tribunal – biênio 2025/2027, ________RESOLVE: ________Art. 1º A Comissão de Pesquisas Judiciárias do Tribunal Regional do Trabalho da 18ª Região será composta pelos seguintes membros: ________I – Juiz Auxiliar da Presidência, Platon Teixeira de Azevedo Neto, indicado pela Presidência, que atuará como coordenador do colegiado; ________II – Juiz Auxiliar da Vice-Presidência e Corregedoria Regional, Rodrigo Dias da Fonseca, indicado pela Corregedoria Regional, que atuará como vice-coordenador do colegiado; ________III – Juíza do Trabalho Raianne Liberal Coutinho, indicada pela Presidência; ________IV – Cleber Pires Ferreira, Secretário-Geral Judiciário; ________V – Flávia Ramos Queiroz Oliveira, representante da unidade de Governança e Gestão Estratégica; VI – Luiz Carlos de Castro Mesquita Filho, Gestor da unidade de Governança de Dados; ________VII – Rodrigo Alves de Oliveira, da unidade de Estatística, com formação em estatística; ________VIII – Jorivê Fleury Borges, da área de Tecnologia da Informação e Comunicação, com formação em tecnologia da informação; ________IX – Augusto Claudino Dias, com formação em direito e com experiência em Tabelas Processuais Unificadas (TPU) e parametrização; e ________X – Gercivaldo Lorero Junior, com formação em ciências humanas e com experiência em pesquisa empírica. ________Parágrafo único. Os membros da Comissão de Pesquisas Judiciárias designados no caput deste artigo terão mandatos de 2 (dois) anos, a partir da publicação desta portaria. ________Art. 2º Alterar o inciso IV do art. 2º da Portaria TRT 18ª GP/SGGOVE nº 2439/202 2, que institui a Comissão de Pesquisas Judiciárias do Tribunal Regional do Trabalho da 18ª Região, que passa a vigorar com a seguinte redação: Art. 2º ………………………………………………………………………………. ………………………………………………………………………………………............... IV – um(a) representante da unidade de Governança e Gestão Estratégica; ………………………………………………………………………………………................ ________Art. 3º Esta Portaria entra em vigor na data de sua publicação. ________Publique-se no Diário Eletrônico da Justiça do Trabalho. ________Goiânia, data da assinatura eletrônica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3-13T09:44:00.903000000</dc:date>
    <meta:editing-cycles>113</meta:editing-cycles>
    <meta:editing-duration>PT4H11M52S</meta:editing-duration>
    <meta:document-statistic meta:table-count="0" meta:image-count="0" meta:object-count="0" meta:page-count="1" meta:paragraph-count="1" meta:word-count="422" meta:character-count="3113" meta:non-whitespace-character-count="2679"/>
    <meta:template xlink:type="simple" xlink:actuate="onRequest" xlink:title="" xlink:href="../../2022/2022_Portaria/Port_2022_3313.odt/Normal"/>
  </office:meta>
</office:document-meta>
</file>