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539/2025 PODER JUDICIÁRIO JUSTIÇA DO TRABALHO TRIBUNAL REGIONAL DO TRABALHO DA 18ª REGIÃO GABINETE DA PRESIDÊNCIA SECRETARIA-GERAL DA PRESIDÊNCIA Designa os membros para composição do Centro Regional de Inteligência do Tribunal Regional do Trabalho da 18ª Região e Juiz Coordenador do Grupo Operacional do CRI-TRT18ª. ________O DESEMBARGADOR-PRESIDENTE DO TRIBUNAL REGIONAL DO TRABALHO DA 18ª REGIÃO, no uso de suas atribuições legais e regimentais, tendo em vista o que consta do Processo Administrativo PROAD nº 17.246/2023, ________CONSIDERANDO o disposto na Portaria TRT 18ª SGP nº 322/2022, que redefine o Centro de Inteligência do Tribunal Regional do Trabalho da 18ª Região e dá outras providências; e ________CONSIDERANDO a necessidade de designação dos membros para a composição do Centro Regional de Inteligência do Tribunal Regional do Trabalho da 18ª Região e Juiz Coordenador do Grupo Operacional do CRI-TRT18ª, em virtude das alterações decorrentes da assunção dos novos dirigentes do Tribunal – biênio 2025/2027, ________RESOLVE: ________Art. 1º Designar para composição do Centro Regional de Inteligência do Tribunal Regional do Trabalho da 18ª Região os seguintes membros: ________I – Desembargador Eugênio José Cesário Rosa, Presidente do Tribunal, que atuará como coordenador do colegiado; ________II – Desembargadora Iara Teixeira Rios, Vice-Presidente e Corregedora Regional, que atuará como vice-coordenadora do colegiado; ________III – Desembargadores Mário Sérgio Bottazzo, Platon Teixeira de Azevedo Filho e Wanda Lúcia Ramos da Silva, integrantes da Comissão de Precedentes e Ações Coletivas; ________IV – Juízas Adriane Nascimento Dias Andrade e Raianne Liberal Coutinho, escolhidas pelo Presidente do Tribunal, na forma do art. 3º, inciso IV, da Portaria TRT 18ª SGP nº 322/2022; __V – Juiz Platon Teixeira de Azevedo Neto, indicado pelo Núcleo Permanente de Métodos Consensuais de Solução de Disputas – NUPEMEC, na forma do art. 3º, inciso V, da Portaria TRT 18ª SGP nº 322/2022; ________VI – Cleber Pires Ferreira, Secretário-Geral Judiciário; Karla Souza Melo, Secretária-Geral da Presidência; Wilane Carlos da Silva Massarani, gestor da unidade de Governança e Gestão Estratégica; Murilo de Barros Carneiro, gestor da unidade de Planejamento e Desenvolvimento de Tecnologia da Informação; e Marcelo Marques de Matos, Diretor da Secretaria da Corregedoria Regional; e ________VII – Augusto Claudino Dias, gestor da unidade de Precedentes e Jurisprudência; ________Art. 2º Designar o Juiz Platon Teixeira de Azevedo Neto para exercer a coordenação do Grupo Operacional do Centro Regional de Inteligência – CRI – TRT18ª, nos termos do art. 4º, § 3º, da Portaria TRT 18ª SGP nº 322/2022. ________Art. 2º Alterar os incisos VI e VII do art. 3º da Portaria TRT 18ª SGP nº 322/2022, que redefine o Centro de Inteligência do Tribunal Regional do Trabalho da 18ª Região, que passa a vigorar com a seguinte redação: Art. 3º ………………………………………………………………………………. ………………………………………………………………………………………. VI – o(a) Secretário(a)-Geral Judiciário, o(a) Secretário(a)-Geral da Presidência, o(a) gestor(a) da unidade de Governança e Gestão Estratégica, o(a) gestor(a) da unidade de Planejamento e Desenvolvimento de Tecnologia da Informação e o(a) Diretor(a) da Secretaria da Corregedoria Regional; VII – o(a) gestor(a) da unidade de Precedentes e Jurisprudência. ________Art. 3º Fica revogada a Portaria TRT 18ª GP/SGGOVE nº 2.690/2023. ________Art. 4º Esta Portaria entra em vigor na data de sua publicação. ________Publique-se no Diário Eletrônico da Justiça do Trabalho. ________Goiânia, data da assinatura eletrônica. (assinado eletronicamente) Des. EUGÊNIO JOSÉ CESÁRIO ROSA Presidente TRT18 Goiás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5-03-13T09:48:17.437000000</dc:date>
    <meta:editing-cycles>115</meta:editing-cycles>
    <meta:editing-duration>PT4H12M19S</meta:editing-duration>
    <meta:document-statistic meta:table-count="0" meta:image-count="0" meta:object-count="0" meta:page-count="1" meta:paragraph-count="1" meta:word-count="528" meta:character-count="3729" meta:non-whitespace-character-count="3188"/>
    <meta:template xlink:type="simple" xlink:actuate="onRequest" xlink:title="" xlink:href="../../2022/2022_Portaria/Port_2022_3313.odt/Normal"/>
  </office:meta>
</office:document-meta>
</file>