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Nº 587/2025 PODER JUDICIÁRIO JUSTIÇA DO TRABALHO TRIBUNAL REGIONAL DO TRABALHO DA 18ª REGIÃO GABINETE DA PRESIDÊNCIA SECRETARIA-GERAL DA PRESIDÊNCIA Designa Magistrados de Cooperação Judiciária e servidores para comporem o Núcleo de Cooperação Judiciária do Tribunal Regional do Trabalho da 18ª Região, bem como revoga a Portaria TRT 18ª SGP /SGJ nº 1.896/2023. ________O DESEMBARGADOR-PRESIDENTE DO TRIBUNAL REGIONAL DO TRABALHO DA 18ª REGIÃO, no uso de suas atribuições legais e regimentais, e tendo em vista o que consta do Processo Administrativo PROAD nº 13.020/2023, ________CONSIDERANDO o disposto na Resolução nº 350, de 27 de outubro de 2020, do Conselho Nacional de Justiça, que estabelece diretrizes e procedimentos sobre a cooperação judiciária nacional entre órgãos do Poder Judiciário e outras instituições e entidades; ________CONSIDERANDO que o art. 12, caput, da Resolução CNJ nº 350/2020 estipula que cada Tribunal “designará um(a) ou mais magistrados(as) para atuarem como Magistrados(as) de Cooperação, também denominados pontos de contato”; e ________CONSIDERANDO a necessidade de designação de Magistrados de Cooperação Judiciária e servidores para comporem o Núcleo de Cooperação Judiciária do Tribunal Regional do Trabalho da 18ª Região, em virtude das necessárias alterações decorrentes da assunção dos novos dirigentes do Tribunal – biênio 2025/2027, ________RESOLVE, ad referendum do egrégio Tribunal Pleno: ________Art. 1º Designar o Desembargador do Trabalho e os Juízes do Trabalho abaixo relacionados para, sem prejuízo de suas respectivas atribuições, atuarem como Magistrados de Cooperação Judiciária do Tribunal Regional do Trabalho da 18ª Região, nos termos do art. 12 da Resolução CNJ nº 350/2020 e dos incisos I e II do art. 1º da Portaria TRT 18ª SGP/SGJ nº 1.084/2022: ________I – o Desembargador do Trabalho Eugênio José Cesário Rosa, Presidente do Tribunal, lotado na Presidência, que atuará na função de Supervisor do Núcleo de Cooperação Judiciária do TRT da 18ª Região e como Magistrado de Cooperação de Segundo Grau; II – o Juiz do Trabalho Platon Teixeira de Azevedo Neto, Titular da 8ª Vara do Trabalho de Goiânia, lotado no Gabinete do Juiz Titular da 8ª Vara do Trabalho de Goiânia, que atuará como Juiz de Cooperação Judiciária Titular, na função de Coordenador do Núcleo de Cooperação Judiciária do TRT 18ª Região; e ________III – o Juiz do Trabalho Rodrigo Dias da Fonseca, Titular da 3ª Vara do Trabalho de Goiânia, lotado no Gabinete do Juiz Titular da 3ª Vara do Trabalho de Goiânia, que atuará como Juiz de Cooperação Judiciária Suplente, na função de Vice-Coordenador do Núcleo de Cooperação Judiciária do TRT 18ª Região. ________Art. 2º Designar os servidores abaixo relacionados para comporem o Núcleo de Cooperação Judiciária, na forma do art. 18 da Resolução CNJ nº 350/2020 e do inciso IV e parágrafo único da Portaria TRT 18ª SGP/SGJ nº 1.084/2022: ________I – o servidor Cleber Pires Ferreira, Secretário-Geral Judiciário, lotado na Secretaria-Geral Judiciária; e ________II – a servidora Karla Souza Melo, Secretária-Geral da Presidência, lotada na Secretaria-Geral da Presidência. ________Parágrafo único. Atuará como secretário do Núcleo de Cooperação Judiciária o servidor Bruno Barbosa Dib, Diretor da Divisão de Apoio Judiciário da Secretaria-Geral Judiciária, e como seu substituto o servidor Arthur Douglas Seabra Coelho, ambos lotados na Divisão de Apoio Judiciário. ________Art. 3º O prazo de designação dos magistrados e servidores prevista nesta Portaria é de 2 (dois) anos, a partir de 4 de abril de 2025, nos termos § 2º do art. 12 da Resolução CNJ nº 350/2020. ________Art. 4º Alterar o inciso I e o parágrafo único do art. 1º da Portaria TRT 18ª SGP /SGJ nº 1.084/2022, que passam a vigorar com a seguinte redação: Art. 1º ………………………………………………………………………… I – O Desembargador-Presidente, que atuará como Supervisor do Núcleo de Cooperação Judiciária do TRT 18ª Região e como Magistrado de Cooperação de Segundo Grau; ……………………………………………………………………………………….............Parágrafo único. Atuará como secretário(a) do Núcleo de Cooperação Judiciária do TRT da 18ª Região o(a) diretor(a) da Divisão de Apoio Judiciário da Secretaria-Geral Judiciária, e como seu(sua) substituto (a) um(a) servidor(a) a ele(a) subordinado(a). ________Art. 5º Fica revogada a Portaria TRT 18ª GP/SGJ nº 1.896/2023. __Art. 6º Esta Portaria entra em vigor na data de sua publicação. ________Publique-se no Diário Eletrônico da Justiça do Trabalho. ________Goiânia, data da assinatura eletrônica. (assinado eletronicamente) Des. EUGÊNIO JOSÉ CESÁRIO ROSA <text:soft-page-break/>Presidente TRT18 Goiás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5-03-17T08:42:14.909000000</dc:date>
    <meta:editing-cycles>121</meta:editing-cycles>
    <meta:editing-duration>PT4H14M</meta:editing-duration>
    <meta:document-statistic meta:table-count="0" meta:image-count="0" meta:object-count="0" meta:page-count="2" meta:paragraph-count="1" meta:word-count="691" meta:character-count="4639" meta:non-whitespace-character-count="3941"/>
    <meta:template xlink:type="simple" xlink:actuate="onRequest" xlink:title="" xlink:href="../../2022/2022_Portaria/Port_2022_3313.odt/Normal"/>
  </office:meta>
</office:document-meta>
</file>