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ans-serif"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01cm" style:contextual-spacing="false" fo:line-height="150%"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loext:opacity="100%" style:font-name="Arial" fo:font-size="7pt" style:font-name-asian="Courier New" style:font-size-asian="7pt" style:font-name-complex="Arial" style:font-size-complex="7pt"/>
    </style:style>
    <style:style style:name="P2" style:family="paragraph" style:parent-style-name="Conteúdo_20_de_20_tabela">
      <style:paragraph-properties fo:text-align="start" style:justify-single-word="false" style:snap-to-layout-grid="false"/>
      <style:text-properties officeooo:paragraph-rsid="00140ba9"/>
    </style:style>
    <style:style style:name="T1" style:family="text">
      <style:text-properties fo:color="#000000" loext:opacity="100%" style:font-name="Arial" fo:font-weight="normal" fo:background-color="#ffffff" loext:char-shading-value="0" style:font-name-asian="Arial" style:language-asian="pt" style:country-asian="BR" style:font-weight-asian="normal" style:font-name-complex="Arial" style:language-complex="pt" style:country-complex="BR"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WW-Absatz-Standardschriftart111111111111111111111111111111111111111111111"><text:span text:style-name="T1">PROVIMENTO TRT 18ª SCR Nº 04/2025 PODER JUDICIÁRIO DA UNIÃO TRIBUNAL REGIONAL DO TRABALHO DA 18ª REGIÃO SECRETARIA DA CORREGEDORIA REGIONAL PROVIMENTO TRT 18ª SCR Nº 04/2025 Altera o calendário oficial das correições ordinárias a serem realizadas no primeiro semestre de 2025, no âmbito das Varas do Trabalho e demais unidades judiciárias do 1º grau de jurisdição do Tribunal Regional do Trabalho da 18ª Região. A DESEMBARGADORA CORREGEDORA DO TRIBUNAL REGIONAL DO TRABALHO DA 18ª REGIÃO, no uso das atribuições legais e regimentais, Considerando as solicitações encaminhadas à Corregedoria Regional por alguns magistrados da Capital, propondo ajustes nas datas das correições ordinárias, RESOLVE: Art. 1º. ALTERAR o calendário oficial das correições ordinárias a serem realizadas no primeiro semestre de 2025, no âmbito das Varas do Trabalho e demais unidades judiciárias do 1º grau de jurisdição do Tribunal Regional do Trabalho da 18ª Região, nos termos do anexo único do presente ato. Art. 2º Fica revogado o PROVIMENTO TRT 18ª SCR Nº 02/2025. Publique-se. Dê-se ciência ao Excelentíssimo Senhor Desembargador Presidente desta Corte, às unidades judiciárias do 1º grau de jurisdição, à AMATRA 18, ao MPT-GO, à OAB-GO e à AGATRA. ASSINADO ELETRONICAMENTE Desembargadora Iara Teixeira Rios Corregedora do TRT da 18ª Região Num. 5591201 - Pág. 1 Assinado eletronicamente por: IARA TEIXEIRA RIOS - 27/02/2025 10:28:39 https://corregedoria.pje.jus.br:443/Processo/ConsultaDocumento/listView.seam?x=25022710283931800000005250684 Número do documento: 25022710283931800000005250684 Mar 10 7ª VT GOIÂNIA SP Mar 12 9ª VT GOIÂNIA SP Mar 13 8ª VT GOIÂNIA SP Mar 19 10ª VT GOIÂNIA SP Mar 20 2ª VT GOIÂNIA SP Mar 28 CEJUSC DIGITAL SP Apr 02 6ª VT GOIÂNIA SP Apr 03 11ª VT GOIÂNIA SP Apr 07 13ª VT GOIÂNIA SP Apr 09 18ª VT GOIÂNIA SP Apr 10 14ª VT GOIÂNIA SP Apr 14 3ª VT GOIÂNIA SP Apr 28 5ª VT GOIÂNIA SP May 06 POSTO POSSE SP May 07 VT FORMOSA SP May 08 VT LUZIÂNIA SP May 09 VT VALPARAÍSO DE GOIÁS SP May 14 1ª, 2ª, 3ª VT APARECIDA DE GOIÂNIA e CEJUSC SP May 15 1ª, 2ª, 3ª VT APARECIDA DE GOIÂNIA e CEJUSC SP May 28 CEJUSC GOIÂNIA SP Jun 23 15ª VT GOIÂNIA SP Jun 25 POSTO IPORÁ SP Jun 26 VT SLMB SP Jun 30 1ª VT GOIÂNIA SP * ATENÇÃO: Este calendário correicional é apenas informativo e está sujeito a alterações, sem prévio aviso, conforme a agenda do Corregedor. A data para realização da visita correicional é fixada em edital publicado no Diário Eletrônico, em data anterior à Correição. Num. 5591201 - Pág. 2 Assinado eletronicamente por: IARA TEIXEIRA RIOS - 27/02/2025 10:28:39 https://corregedoria.pje.jus.br:443/Processo/ConsultaDocumento/listView.seam?x=25022710283931800000005250684 Número do documento: 25022710283931800000005250684 </text:span></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ans-serif"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Título" style:family="paragraph" style:parent-style-name="Heading" style:next-style-name="Subtitle">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Conteúdo_20_de_20_tabela" style:display-name="Conteúdo de tabela"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Conteúdo_20_de_20_tabela"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style:text-properties fo:hyphenate="false" loext:hyphenation-no-caps="false" loext:hyphenation-no-last-word="false" loext:hyphenation-word-char-count="no-limit" loext:hyphenation-zone="no-limit"/>
    </style:style>
    <style:style style:name="WW-Título1" style:family="paragraph" style:parent-style-name="Heading"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WW-Título2"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_20_de_20_índice_20_de_20_autoridades1" style:display-name="Título de índice de autoridades1" style:family="paragraph" style:parent-style-name="Título1">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Normal" style:next-style-name="Normal" style:auto-update="true" style:class="index">
      <style:paragraph-properties fo:margin-top="0.847cm" fo:margin-bottom="0cm" style:contextual-spacing="false" fo:hyphenation-ladder-count="no-limit">
        <style:tab-stops>
          <style:tab-stop style:position="16.984cm" style:type="right" style:leader-style="dotted" style:leader-text="."/>
        </style:tab-stops>
      </style:paragraph-properties>
      <style:text-properties fo:color="#034064" loext:opacity="100%" style:font-name="Arial" fo:font-family="Arial" style:font-family-generic="swiss" style:font-pitch="variable" fo:font-size="13.5pt" fo:font-weight="bold" fo:background-color="#ffffff" style:font-name-asian="Courier New" style:font-family-asian="'Courier New'" style:font-family-generic-asian="modern" style:font-pitch-asian="fixed" style:font-size-asian="13.5pt" style:font-weight-asian="bold" style:font-name-complex="Arial" style:font-family-complex="Arial" style:font-family-generic-complex="swiss" style:font-pitch-complex="variable" style:font-size-complex="13.5pt" style:font-weight-complex="bold"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rial" fo:font-family="Arial" style:font-family-generic="swiss" style:font-pitch="variable" style:font-name-asian="SimSun1" style:font-family-asian="SimSun, 宋体"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m_5f_3661664499671013686gmail-default" style:display-name="m_3661664499671013686gmail-default" style:family="paragraph" style:parent-style-name="Standard">
      <style:paragraph-properties fo:margin-top="0.494cm" fo:margin-bottom="0.494cm" style: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xto_20_de_20_nota_20_de_20_fim" style:display-name="Texto de nota de fim"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ts_20_2" style:display-name="Contents 2" style:family="paragraph" style:parent-style-name="Normal" style:next-style-name="Normal" style:auto-update="true" style:class="index">
      <style:paragraph-properties fo:margin-left="0.42cm" fo:margin-right="0cm" fo:margin-top="0.423cm" fo:margin-bottom="0.176cm" style:contextual-spacing="false" fo:hyphenation-ladder-count="no-limit" fo:text-indent="0cm" style:auto-text-indent="false">
        <style:tab-stops>
          <style:tab-stop style:position="16.565cm" style:type="right" style:leader-style="dotted" style:leader-tex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Contents_20_3" style:display-name="Contents 3" style:family="paragraph" style:parent-style-name="Normal" style:next-style-name="Normal" style:auto-update="true" style:class="index">
      <style:paragraph-properties fo:margin-left="2.251cm" fo:margin-right="0cm" fo:margin-top="0.212cm" fo:margin-bottom="0.176cm" style:contextual-spacing="false" fo:hyphenation-ladder-count="no-limit" fo:text-indent="0cm" style:auto-text-indent="false">
        <style:tab-stops>
          <style:tab-stop style:position="14.734cm" style:type="right" style:leader-style="dotted" style:leader-text="."/>
        </style:tab-stops>
      </style:paragraph-properties>
      <style:text-properties style:font-name="Arial" fo:font-family="Arial" style:font-family-generic="swiss" style:font-pitch="variable" fo:font-size="11pt" style:font-name-asian="Verdana" style:font-family-asian="Verdana"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Contents_20_4" style:display-name="Contents 4" style:family="paragraph" style:parent-style-name="Normal" style:next-style-name="Normal" style:auto-update="true" style:class="index">
      <style:paragraph-properties fo:margin-left="1.164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5" style:display-name="Contents 5" style:family="paragraph" style:parent-style-name="Normal" style:next-style-name="Normal" style:auto-update="true" style:class="index">
      <style:paragraph-properties fo:margin-left="1.552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6" style:display-name="Contents 6" style:family="paragraph" style:parent-style-name="Normal" style:next-style-name="Normal" style:auto-update="true" style:class="index">
      <style:paragraph-properties fo:margin-left="1.94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7" style:display-name="Contents 7" style:family="paragraph" style:parent-style-name="Normal" style:next-style-name="Normal" style:auto-update="true" style:class="index">
      <style:paragraph-properties fo:margin-left="2.328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8" style:display-name="Contents 8" style:family="paragraph" style:parent-style-name="Normal" style:next-style-name="Normal" style:auto-update="true" style:class="index">
      <style:paragraph-properties fo:margin-left="2.716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9" style:display-name="Contents 9" style:family="paragraph" style:parent-style-name="Normal" style:next-style-name="Normal" style:auto-update="true" style:class="index">
      <style:paragraph-properties fo:margin-left="3.104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5z1" style:family="text">
      <style:text-properties style:text-underline-style="none"/>
    </style:style>
    <style:style style:name="WW8Num6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6z1" style:family="text">
      <style:text-properties style:text-underline-style="non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10z1" style:family="text">
      <style:text-properties style:text-underline-style="none"/>
    </style:style>
    <style:style style:name="WW8Num11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11z1" style:family="text">
      <style:text-properties style:text-underline-style="non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12z1" style:family="text">
      <style:text-properties style:text-underline-style="non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2"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 style:family="text"/>
    <style:style style:name="WW-Absatz-Standardschriftart111111111111111111111111111111111111111111111111111111111111111111111111111111111111111" style:family="text"/>
    <style:style style:name="Fonte_20_parág._20_padrão4" style:display-name="Fonte parág. padrão4" style:family="text"/>
    <style:style style:name="Fonte_20_parág._20_padrão1" style:display-name="Fonte parág. padrão1" style:family="text"/>
    <style:style style:name="m_5f_3661664499671013686gmail-fontepargpadro1" style:display-name="m_3661664499671013686gmail-fontepargpadro1" style:family="text"/>
    <style:style style:name="ListLabel_20_1" style:display-name="ListLabel 1"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Texto_20_de_20_nota_20_de_20_rodapé_20_Char" style:display-name="Texto de nota de rodapé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nota_20_de_20_rodapé" style:display-name="Ref. de nota de rodapé" style:family="text" style:parent-style-name="Fonte_20_parág._20_padrão">
      <style:text-properties style:text-position="super 67%"/>
    </style:style>
    <style:style style:name="Texto_20_de_20_nota_20_de_20_fim_20_Char" style:display-name="Texto de nota de fim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nota_20_de_20_fim" style:display-name="Ref. de nota de fim" style:family="text" style:parent-style-name="Fonte_20_parág._20_padrão">
      <style:text-properties style:text-position="super 67%"/>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WW_5f_CharLFO5LVL1" style:display-name="WW_CharLFO5LVL1" style:family="text">
      <style:text-properties style:font-name="Arial" fo:font-family="Arial" style:font-family-generic="swiss" style:font-pitch="variable" style:text-underline-style="none" style:font-name-complex="Arial" style:font-family-complex="Arial" style:font-family-generic-complex="swiss" style:font-pitch-complex="variabl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font-name="Arial" fo:font-family="Arial" style:font-family-generic="swiss" style:font-pitch="variable" style:text-underline-style="none" style:font-name-complex="Arial" style:font-family-complex="Arial" style:font-family-generic-complex="swiss" style:font-pitch-complex="variabl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_5f_CharLFO5LVL2" loext:num-list-format="%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WW_5f_CharLFO5LVL3" loext:num-list-format="%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WW_5f_CharLFO5LVL4" loext:num-list-format="(%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WW_5f_CharLFO5LVL5" loext:num-list-format="(%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WW_5f_CharLFO5LVL6" loext:num-list-format="(%6%)"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WW_5f_CharLFO5LVL7" loext:num-list-format="%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WW_5f_CharLFO5LVL8" loext:num-list-format="%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WW_5f_CharLFO5LVL9" loext:num-list-format="%9%."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_5f_CharLFO6LVL2" loext:num-list-format="%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WW_5f_CharLFO6LVL4" loext:num-list-format="(%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WW_5f_CharLFO6LVL5" loext:num-list-format="(%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WW_5f_CharLFO6LVL6" loext:num-list-format="(%6%)"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WW_5f_CharLFO6LVL7" loext:num-list-format="%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WW_5f_CharLFO6LVL8" loext:num-list-format="%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WW_5f_CharLFO6LVL9" loext:num-list-format="%9%."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101cm" style:contextual-spacing="false" fo:line-height="150%"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loext:opacity="100%" style:font-name="Arial" fo:font-size="7pt" style:font-name-asian="Courier New" style:font-size-asian="7pt" style:font-name-complex="Arial"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meta:initial-creator>Carol Piva</meta:initial-creator>
    <meta:creation-date>2022-04-28T17:44:00Z</meta:creation-date>
    <dc:date>2025-03-18T11:25:14.714000000</dc:date>
    <meta:print-date>2021-05-12T01:04:00Z</meta:print-date>
    <meta:editing-cycles>99</meta:editing-cycles>
    <meta:editing-duration>PT2H50M7S</meta:editing-duration>
    <meta:document-statistic meta:table-count="0" meta:image-count="0" meta:object-count="0" meta:page-count="1" meta:paragraph-count="1" meta:word-count="431" meta:character-count="2737" meta:non-whitespace-character-count="2306"/>
    <meta:template xlink:type="simple" xlink:actuate="onRequest" xlink:title="" xlink:href="file:///C:/Users/s164127/Downloads/Port_2020_00883_comp(Port_2022_00461).odt/Normal.dotm"/>
  </office:meta>
</office:document-meta>
</file>