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532/2025 PODER JUDICIÁRIO JUSTIÇA DO TRABALHO TRIBUNAL REGIONAL DO TRABALHO DA 18ª REGIÃO GABINETE DA PRESIDÊNCIA SECRETARIA-GERAL JUDICIÁRIA Designa os membros para composição do Subcomitê para Validação do Prêmio TRT 18 de Qualidade do 1º Grau de Jurisdição do Tribunal Regional do Trabalho da 18ª Região, e dá outras providências. ______O DESEMBARGADOR-PRESIDENTE DO TRIBUNAL REGIONAL DO TRABALHO DA 18ª REGIÃO, no uso de suas atribuições legais e regimentais, tendo em vista o que consta do Processo Administrativo PROAD nº 13.107/2023, ______CONSIDERANDO o disposto na Portaria TRT 18ª GP/SGJ nº 343/2023, que institui o Subcomitê para Validação do Prêmio TRT 18 de Qualidade do 1º Grau de Jurisdição do Tribunal Regional do Trabalho da 18ª Região; ______CONSIDERANDO que, nos termos do art. 2º, § 1º, da Portaria TRT 18ª GP/SGJ nº 343/2023, os membros do Subcomitê para Validação do Prêmio TRT 18 de Qualidade do 1º Grau de Jurisdição deverão ser designados nominalmente, por meio de Portaria específica; ______CONSIDERANDO a necessidade de designação dos membros para a composição do Subcomitê para Validação do Prêmio TRT 18 de Qualidade do 1º Grau de Jurisdição do Tribunal Regional do Trabalho da 18ª Região, em virtude das alterações decorrentes da assunção dos novos dirigentes do Tribunal – biênio 2025/2027, ______RESOLVE: ______Art. 1º Designar, em cumprimento ao § 1º do art. 2º da Portaria TRT 18ª GP/SGJ nº 343/2023, os seguintes membros para composição do Subcomitê para Validação do Prêmio TRT 18 de Qualidade do 1º Grau de Jurisdição do Tribunal Regional do Trabalho da 18ª Região: ______I – Marcelo Marques de Matos, Secretário da Corregedoria Regional, que atuará como coordenador do colegiado; ______II – Cleber Pires Ferreira, Secretário-Geral Judiciário, que atuará como vicecoordenador do colegiado; _III – Wilane Carlos da Silva Massarini, gestor da unidade de Governança e Gestão Estratégica; ______IV – Luiz Carlos de Castro Mesquita Filho, gestor da unidade de Governança de Dados; e ______V – Rafael Ramos Tavares, gestor da unidade de Estatística. ______Art. 2º Alterar a ementa e os arts. 1º, 2º, 3º, 4º, 6º e 7º da Portaria TRT 18ª GP/SGJ nº 343/2023, que institui o Subcomitê para Validação do Prêmio TRT 18 de Qualidade do 1º Grau de Jurisdição do Tribunal Regional do Trabalho da 18ª Região, que passam a vigorar com a seguinte redação: Ementa: Institui o Subcomitê para Validação do Prêmio TRT 18 de Qualidade do 1º Grau de Jurisdição do Tribunal Regional do Trabalho da 18ª Região. Art. 1º Instituir o Subcomitê para Validação do Prêmio TRT 18 de Qualidade do 1º Grau de jurisdição do Tribunal Regional do Trabalho da 18ª Região, vinculado ao Comitê de Governança e Estratégia, que visa regulamentar a premiação anual às Varas do Trabalho pelo cumprimento das metas propostas pelo CNJ, melhor Índice Nacional de Gestão de Desempenho – IGEST e Menor Estoque Processual, em consonância com as disposições da Portaria TRT 18ª SGP/SCR/SGGOVE/SGJ nº 1886, de 22 de agosto de 2022. Art. 2º O Subcomitê para Validação do Prêmio TRT 18 de Qualidade do 1º Grau de jurisdição do Tribunal Regional do Trabalho da 18ª Região será composto pelos seguintes membros: ………………………………………………………………………………………................... III – o(a) gestor(a) da unidade de Governança e Gestão Estratégica; IV – o(a) gestor(a) da unidade de Governança de Dados; V – o(a) gestor(a) da unidade de Estatística. Art. 3º O Subcomitê para Validação do Prêmio TRT 18 de Qualidade do 1º Grau de Jurisdição associar-se-á ao Comitê de Governança e Estratégia. ………………………………………………………………………………………................... Art. 4º São atribuições do Subcomitê de Validação do Prêmio TRT 18 de Qualidade do 1º Grau de Jurisdição: ………………………………………………………………………………………................... Art. 6º A Secretaria-Geral Judiciária será a Unidade de Apoio Executivo (UAE) do Subcomitê de Validação do Prêmio TRT 18 de Qualidade do 1º Grau de Jurisdição. ………………………………………………………………………………………................... Art. 7º O Subcomitê para Validação do Prêmio TRT 18 de Qualidade do 1º Grau de Jurisdição reunir-se-á, ordinariamente, a cada semestre, sendo obrigatória, sempre que houver alterações das regras fixadas pelo Conselho Nacional de Justiça ou Conselho Superior da Justiça do Trabalho ou, extraordinariamente, sempre que necessário. <text:soft-page-break/>………………………………………………………………………………………................... ______Art. 3º Esta Portaria entra em vigor na data de sua publicação. ______Publique-se no Diário Eletrônico da Justiça do Trabalho. ______Goiânia, data da assinatura eletrônica. ______G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19T08:35:17.454000000</dc:date>
    <meta:editing-cycles>124</meta:editing-cycles>
    <meta:editing-duration>PT4H15M45S</meta:editing-duration>
    <meta:document-statistic meta:table-count="0" meta:image-count="0" meta:object-count="0" meta:page-count="2" meta:paragraph-count="1" meta:word-count="695" meta:character-count="4651" meta:non-whitespace-character-count="3946"/>
    <meta:template xlink:type="simple" xlink:actuate="onRequest" xlink:title="" xlink:href="../../2022/2022_Portaria/Port_2022_3313.odt/Normal"/>
  </office:meta>
</office:document-meta>
</file>