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620/2025 PODER JUDICIÁRIO JUSTIÇA DO TRABALHO TRIBUNAL REGIONAL DO TRABALHO DA 18ª REGIÃO GABINETE DA PRESIDÊNCIA SECRETARIA-GERAL DA PRESIDÊNCIA Designa os membros do Subcomitê Regional do PJe do Tribunal Regional do Trabalho da 18ª Região, e dá outras providências. _________O DESEMBARGADOR-PRESIDENTE DO TRIBUNAL REGIONAL DO TRABALHO DA 18ª REGIÃO, no uso de suas atribuições legais e regimentais, tendo em vista o que consta do Processo Administrativo PROAD nº 10.000/2023, _________CONSIDERANDO o disposto na Portaria GP/SGJ nº 381/2023, que institui o Subcomitê Regional do PJe do Tribunal Regional do Trabalho da 18ª Região; e _________CONSIDERANDO a necessidade de designação dos membros para a composição do Subcomitê Regional do Pje do Tribunal Regional do Trabalho da 18ª Região, em virtude das alterações decorrentes da assunção dos novos dirigentes do Tribunal – biênio 2025/2027, _________RESOLVE: _________Art. 1º Designar para composição do Subcomitê Regional do Pje do Tribunal Regional do Trabalho da 18ª Região, nos termos do art. 2º da Portaria GP/SGJ nº 381/2023, os seguintes membros: _________I – Desembargadora Iara Teixeira Rios, Vice-Presidente e Corregedora Regional, que atuará como coordenadora do colegiado; _________II – Juiz Platon Teixeira de Azevedo Neto, Titular da 8ª Vara do Trabalho de Goiânia e Auxiliar da Presidência, que atuará como vice-coordenador do colegiado; _________III – Gabriel Novato Santos Frauzino, Juiz do Trabalho Substituto; _________IV – Cleber Pires Ferreira, Secretário-Geral Judiciário; _________V – Wilane Carlos da Silva Massarani, gestor da unidade de Governança e Gestão Estratégica; PORTARIA TRT 18ª Nº 620/2025 Fonte: Diário Eletrônico da Justiça do Trabalho: Caderno Administrativo [do] Tribunal Regional do Trabalho da 18ª Região, Brasília, DF, n. 4183, 17 mar. 2025. _________V-A – Luiz Carlos de Castro Mesquita Filho, gestor da unidade de Governança de Dados; _________VI – Murilo de Barros Carneiro, gestor da unidade de Planejamento e Desenvolvimento de Tecnologia da Informação; _________VII – Absayr Gonçalves Souza, gestor da unidade de Cálculos Judiciais; _________VIII – Eide Alves Morais Rocha, Diretora de Secretaria da Vara do Trabalho de Formosa; _________IX – Danilo de Moura Belarmino, gestor da unidade de Atendimento ao Usuário do Pje; _________X – Daniel Siqueira Soares, gestor da unidade de Apoio ao Tribunal Pleno; _________XI – Flávio Costa Tormin, gestor de unidade de Apoio à Turma; _________XII – Joelson da Conceição Lisbôa, gestor da unidade Central de Mandados; _________XIII – Fernanda Dias Rocha, Oficiala de Justiça; _________XIV – Caio Naves Oliveira, Advogado indicado pela Ordem dos Advogados do Brasil – Seção de Goiás; _________XV – Cleonice Alves Cordeiro, Procuradora do Estado, indicada pela Procuradoria-Geral do Estado de Goiás; e _________XVI – Luis Fabiano de Assis, Procurador do Trabalho, indicado pela Procuradoria Regional do Trabalho da 18ª Região. _________Art. 2º Alterar os incisos V, VI, VII, IX, X, XI e XII e acrescentar o inciso V-A ao art. 2º da Portaria TRT 18ª GP/SGGOVE nº 381/2023, que institui o Subcomitê Regional do Pje do Tribunal Regional do Trabalho da 18ª Região, que passam a vigorar com a seguinte redação: Art. 2º ………………… ………………………………………………………………………………………. V – o(a) gestor(a) da unidade de Governança e Gestão Estratégica; V-A – o(a) gestor(a) da unidade de Governança de Dados; Fonte: Diário Eletrônico da Justiça do Trabalho: Caderno Administrativo [do] Tribunal Regional do Trabalho da 18ª Região, Brasília, DF, n. 4183, 17 mar. 2025. VI – o(a) gestor(a) da unidade de Planejamento e Desenvolvimento de Tecnologia da Informação; VII – o(a) gestor(a) da unidade de Cálculos Judiciais; ………………………………………………………………………………………. IX – o(a) gestor(a) da unidade de Atendimento ao Usuário do Pje; X – o(a) gestor(a) da unidade de Apoio ao Tribunal Pleno; XI – um(a) gestor(a) de unidade de Apoio à Turma; XII – o(a) gestor(a) da unidade Central de Mandados; ………………………………………………………………………………………. _________Art. 3º Fica revogada a Portaria TRT 18ª GP/SGJ nº 588/2023. _________Art. 4º Esta Portaria entra em vigor na data de sua publicação. _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19T14:17:08.676000000</dc:date>
    <meta:editing-cycles>125</meta:editing-cycles>
    <meta:editing-duration>PT4H17M2S</meta:editing-duration>
    <meta:document-statistic meta:table-count="0" meta:image-count="0" meta:object-count="0" meta:page-count="1" meta:paragraph-count="1" meta:word-count="620" meta:character-count="4333" meta:non-whitespace-character-count="3686"/>
    <meta:template xlink:type="simple" xlink:actuate="onRequest" xlink:title="" xlink:href="../../2022/2022_Portaria/Port_2022_3313.odt/Normal"/>
  </office:meta>
</office:document-meta>
</file>