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7172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DER JUDICIÁRIO DA UNIÃO TRIBUNAL REGIONAL DO TRABALHO DA 18ª REGIÃO TRIBUNAL PLENO Referenda a Portaria TRT 18ª nº 4101/2024, a qual promove alterações na Portaria TRT 18ª GP/SGJ nº 3102/2017, que rege o plantão judiciário de 1º e 2º graus de jurisdição deste Regional. O PLENO DO EGRÉGIO TRIBUNAL REGIONAL DO TRABALHO DA 18ª REGIÃO, no uso das atribuições conferidas pelo artigo 13, do Regimento Interno do TRT 18ª (RA VII, TRT 18ª nº. 91/2019), em sessão administrativa ordinária virtual realizada de 18 a 21 de fevereiro de 2025, sob a Presidência do Excelentíssimo Desembargador EUGÊNIO JOSÉ CESÁRIO ROSA, Presidente do Tribunal, com a presença dos(as) Excelentíssimos(as) Desembargadores(as) IARA TEIXEIRA RIOS, Vice-Presidente e Corregedora Regional, PLATON TEIXEIRA DE AZEVEDO FILHO, KATHIA MARIA BOMTEMPO DE ALBUQUERQUE, GENTIL PIO DE OLIVEIRA, MÁRIO SÉRGIO BOTTAZZO, DANIEL VIANA JÚNIOR, GERALDO RODRIGUES DO NASCIMENTO, WELINGTON LUIS PEIXOTO, ROSA NAIR DA SILVA NOGUEIRA REIS e WANDA LÚCIA RAMOS DA SILVA, e do Excelentíssimo Procurador do Trabalho ALPINIANO DO PRADO LOPES, Procurador-Chefe da Procuradoria Regional do Trabalho da 18ª Região; consignadas as ausências justificadas dos Excelentíssimos Desembargadores ELVECIO MOURA DOS SANTOS (PROAD nº 3.070/2025), PAULO PIMENTA ( Portaria TRT18ª Nº 312/2025) e MARCELO NOGUEIRA PEDRA (em virtude de férias); e tendo em vista o que consta do Processo Administrativo PROAD nº 547/2024 - MA 005/2025 (PJe - PA 0000166-35.2025.5.18.0000), por unanimidade, RESOLVE: Art. 1º Referendar a Portaria TRT 18ª nº. 4101/2024, a qual altera a Portaria TRT 18ª GP/SGJ nº. 3102/2017, que dispõe sobre o plantão judiciário de primeiro e segundo graus de jurisdição no âmbito deste Tribunal Regional do Trabalho da 18ª Região. Art 2º Esta Resolução Administrativa entra em vigor na data de sua publicação. Publique-se no Diário Eletrônico da Justiça do Trabalho (DEJT). (assinado eletronicamente) EUGÊNIO JOSÉ CESÁRIO ROSA Desembargador-Presidente TRT da 18ª Região RESOLUÇÃO ADMINISTRATIVA TRT18ª Nº 21/2025 Fonte: Diário Eletrônico da Justiça do Trabalho: Caderno Administrativo [do] Tribunal Regional do Trabalho da 18ª Região, Brasília, DF, n. 4176, 06 mar.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3-11T14:08:56.979000000</dc:date>
    <meta:editing-cycles>117</meta:editing-cycles>
    <meta:editing-duration>PT4H40M17S</meta:editing-duration>
    <meta:document-statistic meta:table-count="0" meta:image-count="0" meta:object-count="0" meta:page-count="1" meta:paragraph-count="1" meta:word-count="330" meta:character-count="2216" meta:non-whitespace-character-count="1886"/>
    <meta:template xlink:type="simple" xlink:actuate="onRequest" xlink:title="" xlink:href="../../2022/2022_Portaria/Port_2022_3313.odt/Normal"/>
  </office:meta>
</office:document-meta>
</file>