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Julga conforme o trabalho acadêmico de dissertação elaborado pelo Excelentíssimo Juiz do Trabalho CARLOS EDUARDO ANDRADE GRATÃO, relativo ao curso de Mestrado do Programa de Pós-Graduação em Direitos Humanos, da Universidade Federal de Goiás - UFG. O PLENO DO EGRÉGIO TRIBUNAL REGIONAL DO TRABALHO DA 18ª REGIÃO, no uso das atribuições conferidas pelo artigo 13, III, “j”, do Regimento Interno do TRT 18ª (RA nº 91/2019), c/c o artigo 3 d º, parágrafo único, a RA TRT18ª nº 82/2007,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2025) e MARCELO NOGUEIRA PEDRA (em virtude de férias); e tendo em vista o que consta do Processo Administrativo PROAD nº 12.246/2023 - MA nº 147/2024 (PJe - PA 0000168-05.2025.5.18.0000), por unanimidade, nos termos do voto da Relatora, RESOLVE: Art. 1º conforme o trabalho acadêmico de dissertação elab Julgar orado pelo Excelentíssimo Juiz do Trabalho CARLOS EDUARDO ANDRADE GRATÃO, relativo ao curso de Mestrado do Programa de Pós-Graduação em Direitos Humanos, da Universidade Federal do Estado de Goiás (UFG), intitulado de "A proteção internacional do trabalho humano como resistência aos avanços do ideal político das forças do livre mercado: o "negociado sobre o legislado" na visão da OIT.", e, por consequência, determinar o seu arquivamento na Biblioteca deste eg. Regional. Art. 2º Esta Resolução Administrativa entra em vigor na data de sua publicação. Publique-se no Diário Eletrônico da Justiça do Trabalho (DEJT). ( ) assinado eletronicamente EUGÊNIO JOSÉ CESÁRIO ROSA Desembargador-Presidente TRT da 18ª Região RESOLUÇÃO ADMINISTRATIVA TRT18ª Nº 20/2025 Fonte: Diário Eletrônico da Justiça do Trabalho: Caderno Administrativo [do] Tribunal Regional do Trabalho da 18ª Região, Brasília, DF, n. 4176, 06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11T13:58:24.550000000</dc:date>
    <meta:editing-cycles>118</meta:editing-cycles>
    <meta:editing-duration>PT4H41M58S</meta:editing-duration>
    <meta:document-statistic meta:table-count="0" meta:image-count="0" meta:object-count="0" meta:page-count="1" meta:paragraph-count="1" meta:word-count="393" meta:character-count="2656" meta:non-whitespace-character-count="2263"/>
    <meta:template xlink:type="simple" xlink:actuate="onRequest" xlink:title="" xlink:href="../../2022/2022_Portaria/Port_2022_3313.odt/Normal"/>
  </office:meta>
</office:document-meta>
</file>