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s Portarias TRT 18ª n.º 166/2025 e n.º 312/2025, que concederam ao Excelentíssimo Desembargador PAULO PIMENTA licença para tratamento de saúde, no período de 16/01 a 09/02/2025, e sua prorrogação, no período de 10 a 19/02/2025. O PLENO DO EGRÉGIO TRIBUNAL REGIONAL DO TRABALHO DA 18ª REGIÃO, no uso das atribuições conferidas pelo artigo 13, VI, do Regimento Interno do TRT 18ª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o o impedimento do Excelentíssimo Desembargador PAULO PIMENTA, consoante o art. 18, I, da Lei nº 9.784/1999, e as ausências justificadas dos Excelentíssimos Desembargadores ELVECIO MOURA DOS SANTOS (PROAD nº 3.070/2025) e MARCELO NOGUEIRA PEDRA (em virtude de férias); e tendo em vista o que consta do Processo Administrativo PROAD nº 1.139/2025 - MA 013/2025 (PJe - PA 0000204-47.2025.5.18.0000), por unanimidade, RESOLVE: Art. 1º Referendar as Portarias TRT 18ª n.º 166/2025 e n.º 312/2025, que concederam ao Excelentíssimo Desembargador PAULO PIMENTA licença de 25 (vinte e cinco) dias, para tratamento da própria saúde, no período de 16 /01 a 09/02/2025, e sua prorrogação de 10 (dez) dias, no período de 10 a 19/02/2025. Art 2º Esta Resolução Administrativa entra em vigor na data de sua publicação. Publique-se no Diário Eletrônico da Justiça do Trabalho (DEJT). (assinado eletronicamente) EUGÊNIO JOSÉ CESÁRIO ROSA Desembargador-Presidente TRT da 18ª Região RESOLUÇÃO ADMINISTRATIVA TRT18ª Nº 23/2025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3:54:57.195000000</dc:date>
    <meta:editing-cycles>117</meta:editing-cycles>
    <meta:editing-duration>PT4H40M24S</meta:editing-duration>
    <meta:document-statistic meta:table-count="0" meta:image-count="0" meta:object-count="0" meta:page-count="1" meta:paragraph-count="1" meta:word-count="354" meta:character-count="2374" meta:non-whitespace-character-count="2020"/>
    <meta:template xlink:type="simple" xlink:actuate="onRequest" xlink:title="" xlink:href="../../2022/2022_Portaria/Port_2022_3313.odt/Normal"/>
  </office:meta>
</office:document-meta>
</file>