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7172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DER JUDICIÁRIO DA UNIÃO TRIBUNAL REGIONAL DO TRABALHO DA 18ª REGIÃO TRIBUNAL PLENO Referenda a Portaria TRT 18ª 293/2025, que designa Juízes do Trabalho para responderem pelo Juízo de Execução, coordenar os trabalhos da Divisão de Pesquisa Patrimonial e atuar como Auxiliar da Presidência, cumulativamente com as atribuições da titularidade da Vara do Trabalho respectiva, e dá outras providências. O PLENO DO EGRÉGIO TRIBUNAL REGIONAL DO TRABALHO DA 18ª REGIÃO, no uso das atribuições conferidas pelo artigo 13, VII, do Regimento Interno do TRT 18ª (RA TRT 18ª nº. 91/2019), em sessão administrativa ordinária virtual realizada de 18 a 21 de fevereir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DANIEL VIANA JÚNIOR, GERALDO RODRIGUES DO NASCIMENTO,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PROAD nº 3.070/2025), PAULO PIMENTA (Portaria TRT18ª Nº 312/2025) e MARCELO NOGUEIRA PEDRA (em virtude de férias); e tendo em vista o que consta do Processo Administrativo PROAD nº 13.510/2023 - MA 014/2025 (PJe - PA 0000203-62.2025.5.18.0000), por unanimidade, RESOLVE: Art. 1º Referendar a Portaria TRT 18ª 293/2025, que designa Juízes do Trabalho para, cumulativamente com as atribuições da titularidade da Vara do Trabalho respectiva, responderem pelo Juízo de Execução, titular e substituto; coordenar os trabalhos da Divisão de Pesquisa Patrimonial, titular e substituto; e atuar como Auxiliar da Presidência, e dá outras providências. Art 2º Esta Resolução Administrativa entra em vigor na data de sua publicação. Publique-se no Diário Eletrônico da Justiça do Trabalho (DEJT). (assinado eletronicamente) EUGÊNIO JOSÉ CESÁRIO ROSA Desembargador-Presidente TRT da 18ª Região RESOLUÇÃO ADMINISTRATIVA TRT18ª Nº 19/2025 Fonte: Diário Eletrônico da Justiça do Trabalho: Caderno Administrativo [do] Tribunal Regional do Trabalho da 18ª Região, Brasília, DF, n. 4176, 06 mar.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3-11T14:02:57.323000000</dc:date>
    <meta:editing-cycles>120</meta:editing-cycles>
    <meta:editing-duration>PT4H46M30S</meta:editing-duration>
    <meta:document-statistic meta:table-count="0" meta:image-count="0" meta:object-count="0" meta:page-count="1" meta:paragraph-count="1" meta:word-count="355" meta:character-count="2459" meta:non-whitespace-character-count="2104"/>
    <meta:template xlink:type="simple" xlink:actuate="onRequest" xlink:title="" xlink:href="../../2022/2022_Portaria/Port_2022_3313.odt/Normal"/>
  </office:meta>
</office:document-meta>
</file>