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text-properties officeooo:paragraph-rsid="007172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DER JUDICIÁRIO DA UNIÃO TRIBUNAL REGIONAL DO TRABALHO DA 18ª REGIÃO TRIBUNAL PLENO Referenda as Portarias TRT 18ª 3954 /2024, 3955/2024, 3957/2024, 3959 /2024 e 3964/2024 (com correção de erro material), as quais designam magistrados(as) para atuarem nos CEJUSCs, respectivamente, de Rio Verde, Itumbiara, Goiânia, Aparecida de Goiânia e Digital, nos períodos que especificam. O PLENO DO EGRÉGIO TRIBUNAL REGIONAL DO TRABALHO DA 18ª REGIÃO, no uso das atribuições conferidas pelo artigo 13, III, “j”, do Regimento Interno do TRT 18ª (RA TRT 18ª nº. 91/2019), em sessão administrativa ordinária virtual realizada de 18 a 21 de fevereiro de 2025, sob a Presidência do Excelentíssimo Desembargador EUGÊNIO JOSÉ CESÁRIO ROSA, Presidente do Tribunal, com a presença dos(as) Excelentíssimos(as) Desembargadores(as), IARA TEIXEIRA RIOS, Vice-Presidente e Corregedora Regional, PLATON TEIXEIRA DE AZEVEDO FILHO, KATHIA MARIA BOMTEMPO DE ALBUQUERQUE, GENTIL PIO DE OLIVEIRA, MÁRIO SÉRGIO BOTTAZZO, DANIEL VIANA JÚNIOR, GERALDO RODRIGUES DO NASCIMENTO, WELINGTON LUIS PEIXOTO, ROSA NAIR DA SILVA NOGUEIRA REIS e WANDA LÚCIA RAMOS DA SILVA, e do Excelentíssimo Procurador do Trabalho ALPINIANO DO PRADO LOPES, Chefe da Procuradoria Regional do Trabalho da 18ª Região; consignadas as ausências justificadas dos Excelentíssimos Desembargadores ELVECIO MOURA DOS SANTOS (PROAD nº 3.070/2025), PAULO PIMENTA (Portaria TRT18ª Nº 312/2025) e MARCELO NOGUEIRA PEDRA (em virtude de férias); e tendo em vista o que consta do Processo Administrativo PROAD nº 24.725/2024 - MA 145/2024 (PJe - PA 0000173-27.2025.5.18.0000), por unanimidade, nos termos do voto da Relatora, RESOLVE: Art. 1º Referendar as Portarias TRT 18ª nºs 3954/2024, 3955/2024, 3957/2024 e 3959/2024, as quais designam magistrados(as) para atuarem nos Centros Judiciários de Métodos Consensuais de Solução de Disputas da Justiça do Trabalho da 18ª Região – CEJUSCs, respectivamente, de Rio Verde, Itumbiara, Goiânia e Aparecida de Goiânia, nos períodos nelas indicados. Art 2º Referendar, com correção de erro material quanto à grafia do primeiro nome do magistrado constante no inciso XI, do art 1º, a Portaria TRT 18ª nº 3964/2024, a qual designa magistrados(as) para atuarem como supervisores(as) e realizarem audiências no Centro Judiciário de Métodos Consensuais de Disputas da Justiça do Trabalho da 18ª Região - CEJUSC DIGITAL, nos períodos nela indicados, passando a vigorar com a seguinte redação: “ A r t . 1 º ………………………………………………………………………… …………………………………………………………………………………. RESOLUÇÃO ADMINISTRATIVA TRT18ª Nº 18/2025 Fonte: Diário Eletrônico da Justiça do Trabalho: Caderno Administrativo [do] Tribunal Regional do Trabalho da 18ª Região, Brasília, DF, n. 4176, 06 mar. 2025. XI - Excelentíssimo Juiz do Trabalho Substituto GABRIEL NOVATO SANTOS FRAUZINO Auxiliar da Vara do , Trabalho de Catalão, no interregno de 18 a 19 de novembro de 2024; Art 3º Esta Resolução Administrativa entra em vigor na data de sua publicação. Publique-se no Diário Eletrônico da Justiça do Trabalho (DEJT). (assinado eletronicamente) EUGÊNIO JOSÉ CESÁRIO ROSA Desembargador-Presidente TRT da 18ª Região Fonte: Diário Eletrônico da Justiça do Trabalho: Caderno Administrativo [do] Tribunal Regional do Trabalho da 18ª Região, Brasília, DF, n. 4176, 06 mar.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3-11T14:07:22.236000000</dc:date>
    <meta:editing-cycles>122</meta:editing-cycles>
    <meta:editing-duration>PT4H50M54S</meta:editing-duration>
    <meta:document-statistic meta:table-count="0" meta:image-count="0" meta:object-count="0" meta:page-count="1" meta:paragraph-count="1" meta:word-count="485" meta:character-count="3301" meta:non-whitespace-character-count="2815"/>
    <meta:template xlink:type="simple" xlink:actuate="onRequest" xlink:title="" xlink:href="../../2022/2022_Portaria/Port_2022_3313.odt/Normal"/>
  </office:meta>
</office:document-meta>
</file>