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 Portaria TRT 18ª Nº 4.080/2024, que designa a Excelentíssima Juíza do Trabalho Substituta DÂNIA CARBONERA SOARES, Auxiliar do Foro Trabalhista de Itumbiara, para auxiliar na 1ª e 2ª Varas do Trabalho de Itumbiara, no período que especifica. O PLENO DO EGRÉGIO TRIBUNAL REGIONAL DO TRABALHO DA 18ª REGIÃO, no uso das atribuições conferidas pelo artigo 13, III, “j”, do Regimento Interno do TRT 18ª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 /2025) e MARCELO NOGUEIRA PEDRA, em virtude de férias; e tendo em vista o que consta do Processo Administrativo PROAD nº 25.751/2024 - MA nº 153/2024 (PJe - PA 0000174-12.2025.5.18.0000), por unanimidade, RESOLVE: Art. 1º Referendar a Portaria TRT 18ª Nº 4.080/2024, que designa a Excelentíssima Juíza do Trabalho Substituta DÂNIA CARBONERA SOARES, Auxiliar do Foro Trabalhista de Itumbiara, para auxiliar na 1ª e 2ª Varas do Trabalho de Itumbiara, no interregno de 1º de janeiro a 31 de dezembro de 2025. Art 2º Esta Resolução Administrativa entra em vigor na data de sua publicação. Publique-se no Diário Eletrônico da Justiça do Trabalho (DEJT). ( ) assinado eletronicamente EUGÊNIO JOSÉ CESÁRIO ROSA Desembargador-Presidente TRT da 18ª Região RESOLUÇÃO ADMINISTRATIVA TRT18ª Nº 22/2025 Fonte: Diário Eletrônico da Justiça do Trabalho: Caderno Administrativo [do] Tribunal Regional do Trabalho da 18ª Região, Brasília, DF, n. 4176, 06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3:56:53.346000000</dc:date>
    <meta:editing-cycles>117</meta:editing-cycles>
    <meta:editing-duration>PT4H40M27S</meta:editing-duration>
    <meta:document-statistic meta:table-count="0" meta:image-count="0" meta:object-count="0" meta:page-count="1" meta:paragraph-count="1" meta:word-count="347" meta:character-count="2325" meta:non-whitespace-character-count="1978"/>
    <meta:template xlink:type="simple" xlink:actuate="onRequest" xlink:title="" xlink:href="../../2022/2022_Portaria/Port_2022_3313.odt/Normal"/>
  </office:meta>
</office:document-meta>
</file>