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EMENDA REGIMENTAL TRT18ª Nº 18/2025 PODER JUDICIÁRIO DA UNIÃO TRIBUNAL REGIONAL DO TRABALHO DA 18ª REGIÃO TRIBUNAL PLENO Aprova Emenda Regimental para incluir o art. 227-A e respectivos parágrafos no Regimento Interno do Tribunal Regional do Trabalho da 18ª Região (RA TRT 18ª Nº 91/2019), a fim de estabelecer a hipótese de cabimento de agravo interno da decisão que negar seguimento ao recurso de revista interposto contra acórdão que esteja em conformidade com entendimento do Tribunal Superior do Trabalho, exarado nos regimes de julgamento de recursos repetitivos, de resolução de demandas repetitivas e de assunção de competência, de acordo com os arts. 988, § 5°, 1.030, § 2°, e 1.021 do CPC, aplicáveis ao processo do trabalho, conforme art. 896-B da CLT. ________O PLENO DO EGRÉGIO TRIBUNAL REGIONAL DO TRABALHO DA 18ª REGIÃO, no uso das atribuições conferidas pelo artigo 254, I, do Regimento Interno do TRT 18ª (RA TRT 18ª nº. 91/2019), em sessão administrativa ordinária virtual realizada de 18 a 21 de fevereir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DANIEL VIANA JÚNIOR, GERALDO RODRIGUES DO NASCIMENTO, WELINGTON LUIS PEIXOTO, ROSA NAIR DA SILVA NOGUEIRA REIS e WANDA LÚCIA RAMOS DA SILVA, e do Excelentíssimo Procurador do Trabalho ALPINIANO DO PRADO LOPES, Chefe da Procuradoria Regional do Trabalho da 18ª Região; consignadas as ausências dos Excelentíssimos Desembargadores ELVECIO MOURA DOS SANTOS (PROAD nº 3.070/2025), PAULO PIMENTA (Portaria TRT18ª Nº 312/2025) e MARCELO NOGUEIRA PEDRA (em virtude de férias); e tendo em vista o que consta do Processo Administrativo PROAD nº 25.554/2024 - MA 007/2025 (PJe - PA 0000189- 78.2025.5.18.0000), por unanimidade, ________CONSIDERANDO a publicação da Resolução TST nº 224, de 25 de novembro de 2024, que “Altera a Instrução Normativa n° 40, de 15 de março de 2016, que dispõe sobre o cabimento de agravo de instrumento em caso de admissibilidade parcial de recurso de revista no Tribunal Regional do Trabalho”; ________RESOLVE: ________Art. 1º Incluir no Regimento Interno do Tribunal Regional do Trabalho da 18ª Região o artigo 227-A e respectivos parágrafos, com a seguinte redação: EMENDA REGIMENTAL TRT18ª Nº 18/2025 Fonte: Diário Eletrônico da Justiça do Trabalho: Caderno Administrativo [do] Tribunal Regional do Trabalho da 18ª Região, Brasília, DF, n. 4178, 10 mar. 2025. Art. 227-A. Cabe agravo interno da decisão que negar seguimento ao recurso de revista interposto contra acórdão que esteja em conformidade com entendimento do Tribunal Superior do Trabalho, exarado nos regimes de julgamento de recursos repetitivos, de resolução de demandas repetitivas e de assunção de competência, de acordo com os arts. 988, § 5°, 1.030, § 2°, e 1.021 do CPC, aplicáveis ao processo do trabalho, conforme art. 896-B da CLT. § 1º Havendo no recurso de revista capítulo distinto que não se submeta à situação prevista no caput deste artigo, constitui ônus da parte impugnar, simultaneamente, mediante agravo de instrumento, a fração da decisão denegatória respectiva, sob pena de preclusão. § 2º Na hipótese da interposição simultânea de que trata o parágrafo anterior, o processamento do agravo de instrumento ocorrerá após o julgamento do agravo interno pelo órgão colegiado competente. § 3º Caso o agravo interno seja provido, dar-se-á seguimento, na forma da lei, ao recurso de revista quanto ao capítulo objeto da insurgência; na hipótese de o agravo interno ser desprovido, nenhum recurso caberá dessa decisão. § 4º As reclamações fundadas em usurpação de competência do Tribunal Superior do Trabalho ou desrespeito às suas decisões em casos concretos (CPC, art. 988, I e II) não se submetem ao procedimento estabelecido neste artigo, conforme expressa disposição do § 5º, II, do art. 988 do CPC. § 5º Aplicam-se ao agravo previsto neste artigo, no que couber, as normas procedimentais previstas nos parágrafos do artigo 227 deste capítulo. ________Art. 2º Esta Emenda Regimental entrará em vigor na data de sua publicação. ________Publique-se . no Diário Eletrônico da Justiça do Trabalho (assinado eletronicamente) Des. EUGÊNIO JOSÉ CESÁRIO ROSA Presidente TRT18 Goiás Fonte: Diário Eletrônico da Justiça do Trabalho: Caderno Administrativo [do] Tribunal Regional do Trabalho da 18ª Região, Brasília, DF, n. 4178, 10 mar.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10:00Z</meta:creation-date>
    <dc:date>2025-03-11T14:12:29.083000000</dc:date>
    <meta:editing-cycles>15</meta:editing-cycles>
    <meta:editing-duration>PT11M25S</meta:editing-duration>
    <meta:document-statistic meta:table-count="0" meta:image-count="0" meta:object-count="0" meta:page-count="1" meta:paragraph-count="1" meta:word-count="709" meta:character-count="4615" meta:non-whitespace-character-count="3906"/>
    <meta:template xlink:type="simple" xlink:actuate="onRequest" xlink:title="" xlink:href="../ER_2023_00012.odt/Normal"/>
  </office:meta>
</office:document-meta>
</file>