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Aprova a lista de antiguidade dos Juízes Titulares de Varas do Trabalho e dos Juízes do Trabalho Substitutos da Justiça do Trabalho da 18ª Região para o ano de 2025, atualizada até 31 de dezembro de 2024. ________O PLENO DO EGRÉGIO TRIBUNAL REGIONAL DO TRABALHO DA 18ª REGIÃO, no uso das atribuições conferidas pelo artigo 13, IX, do Regimento Interno do TRT 18ª (RA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189/2025 - MA nº 002/2025 (PJe - PA 0000165-50.2025.5.18.0000), acolhido o voto parcialmente divergente do Excelentíssimo Desembargador Gentil Pio, por unanimidade, ________RESOLVE: ________Art. 1º Aprovar a lista de antiguidade dos Juízes Titulares de Varas do Trabalho e dos Juízes do Trabalho Substitutos da 18ª Região para o ano de 2025, atualizada até 31 de dezembro de 2024: ________I - pelos critérios de data de exercício e tempo líquido em dias, fica definida a antiguidade dos Juízes (homens e mulheres) Titulares de Varas do Trabalho, na forma da tabela abaixo: JUÍZES TITULARES DE VARAS DO TRABALHO DATA DE EXERCÍCIO TEMPO LÍQUIDO (EM DIAS) 1. ANTÔNIA HELENA GOMES BORGES TAVEIRA 05/08/1993 11472 RESOLUÇÃO ADMINISTRATIVA TRT18ª Nº 24/2025 Fonte: Diário Eletrônico da Justiça do Trabalho: Caderno Administrativo [do] Tribunal Regional do Trabalho da 18ª Região, Brasília, DF, n. 4178, 10 mar. 2025. 2. CÉSAR SILVEIRA 04/05/1998 9739 3. CLEUZA GONÇALVES LOPES 04/05/1998 9739 4. KLEBER DE SOUZA WAKI 04/05/1998 9739 5. CELSO MOREDO GARCIA 05/05/2000 9007 6. ISRAEL BRASIL ADOURIAN 11/05/2001 8636 7. LUCIANO SANTANA CRISPIM 01/07/2002 8220 8. RONIE CARLOS BENTO DE SOUSA 01/07/2002 8220 9. JOÃO RODRIGUES PEREIRA 21/05/2004 7530 10. LUIZ EDUARDO DA SILVA PARAGUASSU 15/09/2004 7413 11. HELVAN DOMINGOS PREGO 21/11/2005 6981 12. FABÍOLA EVANGELISTA MARTINS 09/03/2006 6873 13. RADSON RANGEL FERREIRA DUARTE 10/03/2006 6872 14. CLEIDIMAR CASTRO DE ALMEIDA 19/10/2006 6649 15. RENATO HIENDLMAYER 16/10/2007 6287 16. ENEIDA MARTINS PEREIRA DE SOUZA ALENCAR 16/06/2009 5678 17. ÉDISON VACCARI 15/12/2009 5496 18. NARA BORGES KAADI PINTO MOREIRA 03/03/2010 5418 19. NARAYANA TEIXEIRA HANNAS 21/03/2011 5035 20. ALCIANE MARGARIDA DE CARVALHO 12/12/2011 4769 21. FABIANO COELHO DE SOUZA 29/03/2012 4661 22. EUNICE FERNANDES DE CASTRO 29/03/2012 4661 Fonte: Diário Eletrônico da Justiça do Trabalho: Caderno Administrativo [do] Tribunal Regional do Trabalho da 18ª Região, Brasília, DF, n. 4178, 10 mar. 2025. 23. MARIA DAS GRAÇAS GONÇALVES OLIVEIRA 19/10/2012 4457 24. JEOVANA CUNHA DE FARIA 23/11/2012 4422 25. ROSANA RABELLO PADOVANI MESSIAS 23/11/2012 4422 26. VIRGILINA SEVERINO DOS SANTOS 24/01/2013 4360 27. ARMANDO BENEDITO BIANKI 24/01/2013 4360 28. WHATMANN BARBOSA IGLESIAS 24/01/2013 4360 29. RODRIGO DIAS DA FONSECA 24/01/2013 4360 30. QUÉSSIO CÉSAR RABELO 24/01/2013 4360 31. JULIANO BRAGA SANTOS 24/01/2013 4360 32. PLATON TEIXEIRA DE AZEVEDO NETO 24/01/2013 4360 33. ROSANE GOMES DE MENEZES LEITE 24/01/2013 4360 34. VALÉRIA CRISTINA DE SOUSA SILVA ELIAS RAMOS 17/01/2014 4002 35. SAMARA MOREIRA DE SOUSA 29/08/2014 3778 36. CLEBER MARTINS SALES 21/10/2014 3725 37. DANIEL BRANQUINHO CARDOSO 21/10/2014 3725 38. LÍVIA FÁTIMA <text:soft-page-break/>GONDIM PREGO 21/08/2017 2690 39. RANÚLIO MENDES MOREIRA 24/08/2018 2322 40. ELIAS SOARES DE OLIVEIRA 15/12/2021 1113 41. FERNANDA FERREIRA 23/12/2021 1105 42. CARLOS ALBERTO BEGALLES 23/12/2021 1105 43. EDUARDO TADEU THON 24/06/2022 922 Fonte: Diário Eletrônico da Justiça do Trabalho: Caderno Administrativo [do] Tribunal Regional do Trabalho da 18ª Região, Brasília, DF, n. 4178, 10 mar. 2025. 44. WANDERLEY RODRIGUES DA SILVA 31/08/2023 489 45. KLEBER MOREIRA DA SILVA 31/08/2023 489 46. MARCELO ALVES GOMES 31/08/2023 489 47. CEUMARA DE SOUZA FREITAS E SOARES 01/12/2023 397 ________II - pelos critérios de data de exercício e tempo líquido em dias, fica definida a antiguidade dos Juízes (homens e mulheres) do Trabalho Substitutos, na forma da tabela abaixo: JUÍZES DO TRABALHO SUBSTITUTOS DATA DE EXERCÍCIO TEMPO LÍQUIDO (EM DIAS) 1. BLANCA CAROLINA MARTINS BARROS 29/09/2006 6669 2. CAMILA BAIÃO VIGILATO 19/12/2006 6588 3. SARA LÚCIA DAVI SOUSA 13/04/2010 5377 4. TAIS PRISCILLA FERREIRA REZENDE DA CUNHA E SOUZA 20/01/2011 5095 5. EDUARDO DO NASCIMENTO 20/01/2011 5095 6. VIVIANE SILVA BORGES 01/04/2011 5024 7. CELISMAR COÊLHO DE FIGUEIREDO 02/12/2011 4779 8. RUI BARBOSA DE CARVALHO SANTOS 18/01/2012 4732 9. ANDRESSA KALLINY DE ANDRADE CARVALHO 26/07/2013 4177 10. GLENDA MARIA COELHO RIBEIRO 26/07/2013 4177 11. GIRLENE DE CASTRO ARAÚJO ALMEIDA 26/07/2013 4177 12. WANESSA RODRIGUES VIEIRA 07/10/2013 4104 13. PATRÍCIA CAROLINE SILVA ABRÃO 16/10/2013 4095 Fonte: Diário Eletrônico da Justiça do Trabalho: Caderno Administrativo [do] Tribunal Regional do Trabalho da 18ª Região, Brasília, DF, n. 4178, 10 mar. 2025. 14. JOSÉ LUCIANO LEONEL DE CARVALHO 07/01/2014 4012 15. MARCELA CARDOSO SCHÜTZ DE ARAÚJO 07/01/2014 4012 16. THAIS MEIRELES PEREIRA VILLA VERDE 17/02/2014 3971 17. GUILHERME BRINGEL MURICI 19/09/2014 3757 18. FERNANDO ROSSETTO 03/11/2014 3712 19. VIVIANE PEREIRA DE FREITAS 03/11/2014 3712 20. DÂNIA CARBONERA SOARES 12/12/2014 3673 21. LAIZ ALCÂNTARA PEREIRA 19/12/2014 3666 22. LUDMILLA LUDOVICO EVANGELISTA DA ROCHA 02/05/2016 3166 23. ALEXANDRE VALLE PIOVESAN 21/10/2016 2994 24. JEANNE KARLA RIBEIRO E BEZERRA 19/12/2017 2570 25. JOHNNY GONÇALVES VIEIRA 19/12/2017 2570 26. CARLOS EDUARDO ANDRADE GRATÃO 19/12/2017 2570 27. LUIZ GUSTAVO DE SOUZA ALVES 19/12/2017 2570 28. MARCELLA DIAS DE ARAÚJO FREITAS 28/08/2020 1587 29. WAGSON LINDOLFO JOSÉ FILHO 28/08/2020 1587 30. VINÍCIUS AUGUSTO RODRIGUES DE PAIVA 28/08/2020 1587 31. TÚLIO MACEDO ROSA E SILVA 30/04/2021 1342 32. RAFAEL VITOR MACÊDO GUIMARÃES 30/04/2021 1342 33. NATÁLIA ALVES RESENDE GONÇALVES 30/04/2021 1342 Fonte: Diário Eletrônico da Justiça do Trabalho: Caderno Administrativo [do] Tribunal Regional do Trabalho da 18ª Região, Brasília, DF, n. 4178, 10 mar. 2025. 34. MARIA AUGUSTA GOMES LUDUVICE 30/04/2021 1342 35. CAROLLINE REBELLATO SANCHES PIOVESAN 30/04/2021 1342 36. ALYSON ALVES PEREIRA 12/07/2024 173 37. BRUNO HENRIQUE DA SILVA OLIVEIRA 12/07/2024 173 38. RAIANNE LIBERAL COUTINHO 26/07/2024 159 39. ADRIANE NASCIMENTO DIAS ANDRADE 26/07/2024 159 40. JOSÉ EDISON CABRAL JÚNIOR 26/07/2024 159 41. GABRIEL NOVATO SANTOS FRAUZINO 26/07/2024 159 ________Art. 2º Esta Resolução Administrativa entra em vigor na data de sua publicação. _______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4178, 10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3:52:34.080000000</dc:date>
    <meta:editing-cycles>116</meta:editing-cycles>
    <meta:editing-duration>PT4H40M10S</meta:editing-duration>
    <meta:document-statistic meta:table-count="0" meta:image-count="0" meta:object-count="0" meta:page-count="2" meta:paragraph-count="1" meta:word-count="1149" meta:character-count="7738" meta:non-whitespace-character-count="6589"/>
    <meta:template xlink:type="simple" xlink:actuate="onRequest" xlink:title="" xlink:href="../../2022/2022_Portaria/Port_2022_3313.odt/Normal"/>
  </office:meta>
</office:document-meta>
</file>