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31/2025 PODER JUDICIÁRIO JUSTIÇA DO TRABALHO TRIBUNAL REGIONAL DO TRABALHO DA 18ª REGIÃO GABINETE DA PRESIDÊNCIA SECRETARIA-GERAL DA PRESIDÊNCIA Reconduz os membros da composição do Subcomitê de Avaliação de Desempenho do Tribunal Regional do Trabalho da 18ª Região. ________O DESEMBARGADOR-PRESIDENTE DO TRIBUNAL REGIONAL DO TRABALHO DA 18ª REGIÃO, no uso de suas atribuições legais e regimentais, tendo em vista o que consta do Processo Administrativo PROAD nº 10.302/2023, ________CONSIDERANDO o disposto na Portaria TRT 18ª GP/DG/SGPe nº 363/2023, que institui o Subcomitê de Avaliação de Desempenho do Tribunal Regional do Trabalho da 18a Região; e ________CONSIDERANDO a necessidade de recondução dos membros do Subcomitê de Avaliação de Desempenho do Tribunal Regional do Trabalho da 18ª Região, em virtude da expiração do mandato de 2 (dois) anos constante da Portaria TRT 18ª GP/DG/SGPE nº 595 /2023, contados a partir de 10/03/2023, ________RESOLVE: ________Art. 1º Reconduzir os membros da composição do Subcomitê de Avaliação de Desempenho do Tribunal Regional do Trabalho da 18ª Região, nos termos do art. 1º, § 1º, da adiante elencados: Portaria TRT 18ª GP/DG/SGPE nº 595/2023, ________I – Cleidimar Castro de Almeida, Juiz do Trabalho, indicado pelo Presidente do Tribunal, que atuará como coordenador do colegiado; ________II – Izabela Cabral de Abreu, Diretora da Divisão de Legislação de Pessoal, que atuará como vice-coordenadora do colegiado; ________III – Dayana Moreira da Silva, Diretora de Secretaria da 14ª Vara do Trabalho de Goiânia; ________IV – Túlio César Ferreira Lucas, Assessor-Chefe III, do Gabinete do Desembargador do Trabalho Platon Teixeira de Azevedo Filho; ________V – Afrânio Honorato Pinheiro, Diretor da Secretaria de Material e Logística; PORTARIA TRT 18ª Nº 531/2025 Fonte: Diário Eletrônico da Justiça do Trabalho: Caderno Administrativo [do] Tribunal Regional do Trabalho da 18ª Região, Brasília, DF, n. 4178, 10 mar. 2025. ________VI – Marina Junqueira Cançado, servidora representante da Unidade de Saúde; e ________VII – Márcia Divina Bueno Rosa, servidora representante do Subcomitê de Prevenção e Enfrentamento do Assédio Moral e do Assédio Sexual no 1º e 2º graus de jurisdição. ________Parágrafo único. O prazo de mandato dos membros do Subcomitê de Avaliação de Desempenho reconduzidos neste artigo será de 2 (dois) anos, contados a partir de 10/03 /2025. ________Art. 2º Fica revogada a Portaria TRT 18ª GP/DG/SGPe nº 595/2023. ________Art. 3º Esta Portaria entra em vigor na data de sua publicação. 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11T13:40:03.573000000</dc:date>
    <meta:editing-cycles>111</meta:editing-cycles>
    <meta:editing-duration>PT4H11M14S</meta:editing-duration>
    <meta:document-statistic meta:table-count="0" meta:image-count="0" meta:object-count="0" meta:page-count="1" meta:paragraph-count="1" meta:word-count="399" meta:character-count="2723" meta:non-whitespace-character-count="2317"/>
    <meta:template xlink:type="simple" xlink:actuate="onRequest" xlink:title="" xlink:href="../../2022/2022_Portaria/Port_2022_3313.odt/Normal"/>
  </office:meta>
</office:document-meta>
</file>