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549/2025 PODER JUDICIÁRIO JUSTIÇA DO TRABALHO TRIBUNAL REGIONAL DO TRABALHO DA 18ª REGIÃO GABINETE DA PRESIDÊNCIA SECRETARIA-GERAL DA PRESIDÊNCIA Designa os membros do Subcomitê de Riscos do Tribunal Regional do Trabalho da 18ª Região, e dá outras providências. ________O DESEMBARGADOR-PRESIDENTE DO TRIBUNAL REGIONAL DO TRABALHO DA 18ª REGIÃO, no uso de suas atribuições legais e regimentais, tendo em vista o que consta do Processo Administrativo PROAD nº 10.110/2023, ________CONSIDERANDO o disposto na Portaria SGP/SGGOVE nº 504/2023, que institui o Subcomitê de Riscos do Tribunal Regional do Trabalho da 18ª Região; e ________CONSIDERANDO a necessidade de designação dos membros do Subcomitê de Riscos do Tribunal Regional do Trabalho da 18ª Região, em virtude das alterações decorrentes da assunção dos novos dirigentes do Tribunal – biênio 2025/2027, ________RESOLVE: ________Art. 1º Designar para composição do Subcomitê de Riscos do Tribunal Regional do Trabalho da 18ª Região, nos termos do art. 2º da Portaria SGP/SGGOVE nº 504/2023, os seguintes membros: ________I – Desembargadora Iara Teixeira Rios, Vice-Presidente e Corregedora Regional, que atuará como coordenadora do colegiado; ________II – Juiz Kleber de Souza Waki, magistrado de primeiro grau, indicado pelo Presidente do Tribunal, que atuará como vice-coordenador do colegiado; ________III – Álvaro Celso Bonfim Resende, Diretor-Geral; ________IV – Karla Souza Melo, Secretária-Geral da Presidência; ________V – Cleber Pires Ferreira, Secretário-Geral Judiciário; ________VI – Marcelo Marques de Matos, Diretor da Secretaria da Corregedoria Regional; PORTARIA TRT 18ª Nº 549/2025 Fonte: Diário Eletrônico da Justiça do Trabalho: Caderno Administrativo [do] Tribunal Regional do Trabalho da 18ª Região, Brasília, DF, n. 4178, 10 mar. 2025. ________VII – Wilane Carlos da Silva Massarani, gestor da unidade de Governança e Gestão Estratégica; ________VIII – Il José Oliveira e Rebouças, gestor da unidade de Infraestrutura e Operações de Tecnologia da Informação; e ________IX – Vinícius Graciano Elias, gestor da unidade de Segurança da Informação. ________Art. 2º Alterar os incisos VII e VIII e o § 1º do art. 2º da Portaria SGP/SGGOVE nº 504/2023 o Subcomitê de Riscos do Tribunal Regional , que institui do Trabalho da 18ª Região, que passam a vigorar com a seguinte redação: Art. 2º ……………………………………………………………………………….... ……………………………………………………………………………………….................. VII – o(a) gestor(a) da unidade de Governança e Gestão Estratégica; VIII – o(a) gestor(a) da unidade de Infraestrutura e Operações de Tecnologia da Informação; e IX – o(a) gestor(a) da unidade de Segurança da Informação. § 1º Os(As) integrantes referidos(as) nos incisos I a IX deste artigo serão designados(as) nominalmente mediante portaria específica. ………………………………………………………………………………………...................... ________Art. 3º Fica revogada a Portaria TRT 18ª SGP/SGGOVE nº 1.421/2023. ________Art. 4º Esta Portaria entra em vigor na data de sua publicação. ________Publique-se no Diário Eletrônico da Justiça do Trabalho. ________Goiânia, data da assinatura eletrônica. (assinado eletronicamente) Des. EUGÊNIO JOSÉ CESÁRIO ROSA Presidente TRT18 Goiás Fonte: Diário Eletrônico da Justiça do Trabalho: Caderno Administrativo [do] Tribunal Regional do Trabalho da 18ª Região, Brasília, DF, n. 4178, 10 mar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3-11T13:37:19.021000000</dc:date>
    <meta:editing-cycles>110</meta:editing-cycles>
    <meta:editing-duration>PT4H10M51S</meta:editing-duration>
    <meta:document-statistic meta:table-count="0" meta:image-count="0" meta:object-count="0" meta:page-count="1" meta:paragraph-count="1" meta:word-count="466" meta:character-count="3379" meta:non-whitespace-character-count="2900"/>
    <meta:template xlink:type="simple" xlink:actuate="onRequest" xlink:title="" xlink:href="../../2022/2022_Portaria/Port_2022_3313.odt/Normal"/>
  </office:meta>
</office:document-meta>
</file>