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597/2025 PODER JUDICIÁRIO JUSTIÇA DO TRABALHO TRIBUNAL REGIONAL DO TRABALHO DA 18ª REGIÃO GABINETE DA PRESIDÊNCIA SECRETARIA-GERAL DA PRESIDÊNCIA Designa os membros do Comitê de Patrimônio, Logística e Sustentabilidade do Tribunal Regional do Trabalho da 18ª Região, e dá outras providências. ________O DESEMBARGADOR-PRESIDENTE DO TRIBUNAL REGIONAL DO TRABALHO DA 18ª REGIÃO, no uso de suas atribuições legais e regimentais, tendo em vista o que consta do Processo Administrativo PROAD nº 10.200/2023, ________CONSIDERANDO a Portaria SGP/SGGOVE nº 309/2023, que institui o Comitê de Patrimônio, Logística e Sustentabilidade do Tribunal Regional do Trabalho da 18ª Região; e ________CONSIDERANDO a necessidade de designação de novos membros para a composição do Comitê de Patrimônio, Logística e Sustentabilidade do Tribunal Regional do Trabalho da 18ª Região, em virtude das alterações decorrentes da assunção dos novos dirigentes do Tribunal – biênio 2025/2027, ________RESOLVE: ________Art. 1º Designar para composição do Comitê de Patrimônio, Logística e Sustentabilidade do Tribunal Regional do Trabalho da 18ª Região, na forma do art. 2º, caput e § 1º, da Portaria SGP/SGGOVE nº 309/2023, os seguintes membros: ________I – Maria Augusta Gomes Luduvice, Juíza do Trabalho Substituta, indicada pelo Presidente do Tribunal, que atuará como coordenadora do colegiado; ________II – Karla Souza Melo, Secretária-Geral da Presidência, que atuará como vicecoordenadora do colegiado; ________III – Wilane Carlos da Silva Massarani, Diretor da Secretaria de Governança e Gestão Estratégica; ________IV – Cássia Maria Sebba Kafuri, Diretora da Secretaria de Manutenção e Projetos; ________V – Il José Oliveira e Rebouças, Diretor da Secretaria de Infraestrutura e Operações de Tecnologia da Informação; PORTARIA TRT 18ª Nº 597/2025 Fonte: Diário Eletrônico da Justiça do Trabalho: Caderno Administrativo [do] Tribunal Regional do Trabalho da 18ª Região, Brasília, DF, n. 4181, 13 mar. 2025. ________VI – Afrânio Honorato Pinheiro, Diretor da Secretaria de Material e Logística; ________VII – Maísa Bueno Machado, Diretora da Secretaria de Licitações e Contratos; ________VIII – Lara Cristina Nercessian de Barros, Diretora da Divisão de Sustentabilidade, Acessibilidade e Inclusão; e ________IX – Álvaro Celso Bonfim Resende, Diretor-Geral. ________Art. 2º Alterar os incisos III, V e VII do art. 2º da Portaria TRT 18ª SGP/SGGOVE nº 309/2023, que institui o Comitê de Patrimônio, Logística e Sustentabilidade do Tribunal Regional do Trabalho da 18ª Região, que passam a vigorar com a seguinte redação: Art. 2º ……………………………………………………………………........ ……………………………………………………………………………............................ III – o(a) Diretor(a) da Secretária de Governança e Gestão Estratégica; ……………………………………………………………………………............................ V – o(a) Diretor(a) da Secretaria de Infraestrutura e Operações de Tecnologia da Informação; ……………………………………………………………………………............................. VII – o(a) Diretor(a) da Secretaria de Licitações e Contratos; ……………………………………………………………………………........................................ ________Art. 3º Fica revogada a Portaria TRT 18ª SGP/SGGOVE nº 395/2023. ________Art. 4º Esta Portaria entra em vigor na data de sua publicação. ________Publique-se no Diário Eletrônico da Justiça do Trabalho. ________Goiânia, data da assinatura eletrônica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3-17T14:42:07.299000000</dc:date>
    <meta:editing-cycles>122</meta:editing-cycles>
    <meta:editing-duration>PT4H14M41S</meta:editing-duration>
    <meta:document-statistic meta:table-count="0" meta:image-count="0" meta:object-count="0" meta:page-count="1" meta:paragraph-count="1" meta:word-count="454" meta:character-count="3472" meta:non-whitespace-character-count="3005"/>
    <meta:template xlink:type="simple" xlink:actuate="onRequest" xlink:title="" xlink:href="../../2022/2022_Portaria/Port_2022_3313.odt/Normal"/>
  </office:meta>
</office:document-meta>
</file>