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19/2025 PODER JUDICIÁRIO TRIBUNAL REGIONAL DO TRABALHO DA 18ª REGIÃO GABINETE DA PRESIDÊNCIA DIRETORIA-GERAL Regulamenta o atendimento prestado pela área médica da unidade de saúde do Tribunal Regional do Trabalho da 18ª Região. ________O DESEMBARGADOR-PRESIDENTE DO TRIBUNAL REGIONAL DO TRABALHO DA 18ª REGIÃO, no uso de suas atribuições legais e regimentais, tendo em vista o que consta do Processo Administrativo PROAD nº 4.248/2024, ________CONSIDERANDO o disposto na Resolução nº 230, de 23 de novembro de 2018, do Conselho Superior da Justiça do Trabalho, que regulamenta os procedimentos referentes à concessão de licenças para tratamento de saúde, por motivo de doença em pessoa da família e por acidente em serviço de magistrados e servidores da Justiça do Trabalho de 1º e 2º graus; ________CONSIDERANDO o art. 93 do Código de Ética Médica, aprovado pela Resolução nº 2.217, de 27 de setembro de 2018, do Conselho Federal de Medicina, que veda ao médico “ser perito ou auditor do próprio paciente, de pessoa de sua família ou de qualquer outra com a qual tenha relações capazes de influir em seu trabalho ou de empresa em que atue ou tenha atuado”; ________CONSIDERANDO a Resolução n° 1.451, de 10 de março de 1995, do Conselho Federal de Medicina, que estabelece as normas mínimas para funcionamento de Prontos Socorros Públicos e Privados e define urgência e emergência para fins de saúde; ________CONSIDERANDO que o Alvará de Autorização Sanitária Municipal concedido à área de assistência médica do Tribunal classifica-a como Clínica Multiprofissional, com diagnósticos ou procedimentos em até cinco consultórios, responsável por prestar apenas atendimento ambulatorial eletivo e consultas agendadas; ________CONSIDERANDO o disposto na Portaria TRT 18ª GP/DG nº 1590, de 1º de junho de 2019, que estabelece que a perícia médica poderá ser realizada por junta oficial ou por perícia singular; ________CONSIDERANDO o Acordo de Cooperação Técnica celebrado entre este Tribunal, a Unimed Goiânia – Cooperativa de Trabalho Médico, a Associação dos Magistrados do Trabalho da 18ª Região – AMATRA 18, a Associação dos Servidores da Justiça Trabalhista do Estado de Goiás – ASJUSTEGO e a Associação Nacional dos Servidores do Judiciário Federal – ANAJUSTRA FEDERAL; e PORTARIA TRT 18ª Nº 319/2025 Fonte: Diário Eletrônico da Justiça do Trabalho: Caderno Administrativo [do] Tribunal Regional do Trabalho da 18ª Região, Brasília, DF, n. 4179, 11 mar. 2025. ________CONSIDERANDO a necessidade de adequação das rotinas da unidade de saúde à nova realidade do seu quadro de lotação, no qual se verificou significativa redução de servidores, ________RESOLVE: CAPÍTULO I DAS DISPOSIÇÕES PRELIMINARES ________Art. 1º O atendimento da área médica da unidade de saúde do Tribunal Regional do Trabalho da 18ª Região dar-se-á na forma estabelecida nesta Portaria. ________Art. 2º O Serviço Médico deste Tribunal tem o dever de prestar os seguintes atendimentos: ________I – Atendimento em situações de urgência ou emergência, extensivo ao público em geral em atividade nas dependências deste Tribunal, a ser prestado por profissionais médicos e/ou enfermeiros, destes o mais capacitado disponível no momento da urgência. ________II – Assistência médica, composta de atendimento assistencial clínico eletivo e não eletivo, realizado por médicos(as) próprios e/ou terceirizados, estes a cargo da UNIMED. ________III – Perícia médica: realizada por médicos peritos; ________IV – Saúde ocupacional: realizada por médico do trabalho. ________Art. 3º Para os fins desta Portaria, considera-se: ________I – emergência: constatação médica de condições de agravo à saúde que impliquem risco iminente de morte ou sofrimento intenso, exigindo atendimento médico imediato, tais como paciente inconsciente (não responde a chamado verbal), paralisia súbita, crise convulsiva, falta de ar grave e/ou extremidades arroxeadas, dor no peito associada à falta de ar e cianose (aparência roxa), parada cardíaca e/ou respiratória, cortes profundos, perfurações no peito, abdômen e cabeça, trauma grave (vítimas de acidentes e fraturas), reações alérgicas, tentativa de suicídio e sangramento grave; ________II – urgência: ocorrência imprevista de agravo à saúde, com ou sem risco potencial de morte, envolvendo pessoa que necessite de assistência médica imediata, tais como falta de ar leve, vômitos, desmaios, confusão mental, dor abdominal intensa, dor de cabeça intensa e súbita, dor no peito intensa e aguda, febre alta (39/40º C) e sangramento leve; Fonte: Diário Eletrônico da Justiça do Trabalho: Caderno Administrativo [do] Tribunal Regional do Trabalho da 18ª Região, Brasília, DF, n. 4179, 11 mar. 2025. ________lll – <text:soft-page-break/>assistência médica: atendimento médico com o objetivo de diagnosticar, tratar e prevenir doenças e problemas de saúde, em situação que não necessariamente exija intervenção dentro de um reduzido período de tempo; ________IV – avaliação clínica inicial/triagem: análise da situação clínica do paciente, por meio de uma anamnese breve e verificação dos sinais vitais; ________V – perícia médica: ato administrativo que consiste na avaliação técnica de questões relacionadas à saúde e à capacidade laboral, realizada na presença do periciado por médico formalmente designado, visando ao enquadramento da relação entre saúde e trabalho às normas previstas em lei, à proteção da saúde dos magistrados(as) e servidores (as) e ao interesse público; e ________VI – saúde ocupacional: refere-se ao conjunto abrangente de práticas destinadas à prevenção de acidentes e problemas de saúde associados às atividades laborais e ao ambiente de trabalho, a exemplo da realização de exames ocupacionais (admissional, periódico, de retorno ao trabalho, de mudança de função e de desligamento) e de avaliações decorrentes de transtornos à saúde relacionados ao trabalho. ________Art. 4º São considerados beneficiários(as) do atendimento realizado pela área médica do Tribunal: ________I – na qualidade de titulares: ________a) magistrados(as) e servidores(as), ativos e inativos; e ________b) juízes(as) classistas aposentados(as). ________II – na qualidade de dependentes: ________a) cônjuge; ________b) companheiro(a), desde que comprovada a união estável como entidade familiar, na forma regulamentar; ________c) filho(a) ou enteado(a), até o dia anterior ao aniversário de 21 anos ou, se matriculado em estabelecimento de ensino superior de graduação, de pós-graduação e de extensão ou técnico profissionalizante, até o dia anterior ao aniversário de 24 anos; ________d) menor tutelado ou sob guarda judicial que sejam dependentes econômicos do (a) beneficiário (a) titular, até o dia anterior ao aniversário de 18 anos; ________e) pessoa com deficiência comprovada por laudo emitido pela Junta Médica Oficial deste Tribunal, desde que seja dependente econômico do beneficiário(a) titular; e ________f) mãe e pai dependentes econômicos do(a) titular, na forma regulamentar. Fonte: Diário Eletrônico da Justiça do Trabalho: Caderno Administrativo [do] Tribunal Regional do Trabalho da 18ª Região, Brasília, DF, n. 4179, 11 mar. 2025. ________III – magistrados(as) e servidores(as) de outros órgãos, ativos e inativos, e juízes classistas aposentados, quando autorizados pela Administração. ________§ 1º O atendimento assistencial clínico eletivo e não eletivo, realizado por médicos (as) da UNIMED especialistas em Medicina de Família e Comunidade, são exclusivos para magistrados(as) e servidores(as), ativos e inativos, seus dependentes e pensionistas inscritos nos planos de saúde vinculados à ASJUSTEGO, ANAJUSTRA e AMATRA 18. ________§ 2º O atendimento de estagiários(as), trabalhadores(as) voluntários(as) e empregados(as) de empresas que prestem serviços no âmbito do Tribunal ficará restrito a casos de urgência ou emergência, durante o expediente. ________§ 3º O público externo em trânsito nas dependências do Tribunal deverá, em casos de urgência ou emergência, utilizar-se de recursos próprios ou do Serviço de Atendimento Móvel de Urgência – SAMU, sem prejuízo de eventual intervenção imediata dos profissionais da área médica. CAPÍTULO II DA ASSISTÊNCIA MÉDICA ________Art. 5º A assistência médica prestada no âmbito do Tribunal consiste na realização de consultas assistenciais clínica e psiquiátrica. ________§ 1º O atendimento médico, tanto clínico quanto psiquiátrico, visa a oferecer uma solução completa para o caso do paciente. Quando isso não for possível, serão solicitados exames complementares para acompanhamento ou, se necessário, o(a) paciente será encaminhado(a) para a especialidade médica adequada. ________§ 2º O atendimento assistencial clínico eletivo deverá ser previamente agendado e será realizado durante o horário de expediente do Tribunal e destina-se, prioritariamente, aos magistrados(as) e servidores(as) da ativa em seu horário de trabalho, com vistas à manutenção de sua integridade laboral. ________§ 3º Em casos eletivos e sem agendamento prévio, o atendimento poderá ser realizado por ordem de chegada, desde que haja disponibilidade de vaga, após confirmação da necessidade por triagem e respeitando os horários previamente agendados, conforme § 2º deste artigo. ________§ 4º O atendimento assistencial psiquiátrico será oferecido de segunda a sextafeira, durante o horário de expediente do Tribunal, mediante agendamento prévio. O atendimento priorizará magistrados(as) e servidores(as) da ativa, visando à manutenção de sua saúde mental e bem-estar no ambiente de trabalho. Fonte: Diário Eletrônico da Justiça do Trabalho: Caderno Administrativo [do] Tribunal Regional do Trabalho da <text:soft-page-break/>18ª Região, Brasília, DF, n. 4179, 11 mar. 2025. ________Art. 6º O Procedimento Operacional Padrão a ser adotado é o estabelecido no Item I do Anexo desta Portaria. CAPÍTULO III DA PERÍCIA MÉDICA ________Art. 7º As perícias médicas singulares ou por junta médica deverão ser previamente agendadas na unidade de Saúde do Tribunal. ________Art. 8º É vedada a participação de profissional não médico durante o ato pericial. ________Art. 9º O Procedimento Operacional Padrão a ser adotado é o estabelecido no Item II do Anexo desta Portaria. CAPÍTULO IV DA SAÚDE OCUPACIONAL ________Art. 10. Os exames ocupacionais são constituídos pelos seguintes exames: ________I – admissional; ________II – periódico; ________III – de retorno ao trabalho; ________IV – de mudança de função; e ________V – de desligamento. ________§ 1º Os critérios para realização de exames periódicos serão definidos em portaria específica. ________§ 2º O exame de retorno ao trabalho será realizado no primeiro dia da volta ao trabalho, quando o afastamento, por motivo de doença ou acidente, for por período igual ou superior a 30 (trinta) dias, podendo a área médica dispensar a avaliação clínica. ________§ 3º O exame de mudança de função será realizado sempre que ocorrer alteração de atividade, posto de trabalho ou de unidade de lotação que implique a exposição do servidor a risco diferente daquele a que estava exposto, devendo ocorrer antes da mudança e deverá ser comunicado pela unidade de Informações Funcionais à unidade de Saúde. Fonte: Diário Eletrônico da Justiça do Trabalho: Caderno Administrativo [do] Tribunal Regional do Trabalho da 18ª Região, Brasília, DF, n. 4179, 11 mar. 2025. ________§ 4º O exame de desligamento será realizado dentro dos 30 (trinta) dias que antecederem ao desligamento do(a) magistrado(a) ou do(a) servidor(a), podendo ser dispensado somente nos casos de aposentadoria por invalidez ou quando o(a) magistrado (a) ou o(a) servidor(a) tiver passado por exame médico admissional ou periódico nos 12 (doze) meses anteriores ao desligamento. ________Art. 11. O Procedimento Operacional Padrão a ser adotado é o estabelecido no Item III do Anexo desta Portaria. CAPÍTULO V DA AVALIAÇÃO INICIAL/TRIAGEM ________Art.12. Com base na avaliação realizada por meio de anamnese breve e verificação de sinais vitais será administrada medicação quando estiver disponível e a via oral for plausível. ________Parágrafo único. O(a) paciente poderá ser encaminhado(a) para um serviço de urgência/emergência ou orientado(a) a agendar uma consulta eletiva com especialista, conforme o caso. ________Art.13. O Procedimento Operacional Padrão a ser adotado é o estabelecido no Item IV do Anexo desta Portaria. CAPÍTULO VI DO ATENDIMENTO EM SITUAÇÕES DE URGÊNCIA OU EMERGÊNCIA ________Art. 14. Na ocorrência de situações de urgência ou emergência envolvendo magistrados(as), servidores(as), estagiários(as), trabalhadores(as) voluntários(as) e empregados(as) terceirizados(as) nas instalações do Tribunal, durante o expediente de trabalho, os policiais judiciais, profissionais médicos ou enfermeiros realizarão o atendimento inicial do(a) paciente, observados os limites legais para o exercício de cada profissão, conforme o estabelecido no item V do Procedimento Operacional Padrão em anexo. ________Parágrafo único. Os profissionais da área médica realizarão atendimento nos limites de sua capacidade técnica e da estrutura de funcionamento da unidade de Saúde, ambulatorial ou em deslocamento do médico, se a necessidade requerer. CAPÍTULO VII DAS DISPOSIÇÕES FINAIS ________Art. 15. Eventual ausência de profissional médico durante o horário de expediente deverá ser informada à Diretoria-Geral e divulgada nos canais de comunicação interna. Fonte: Diário Eletrônico da Justiça do Trabalho: Caderno Administrativo [do] Tribunal Regional do Trabalho da 18ª Região, Brasília, DF, n. 4179, 11 mar. 2025. ________Art. 16. Os casos omissos serão resolvidos pela Diretoria-Geral do Tribunal. ________Art. 17. Fica revogada a Portaria TRT 18ª nº 762/2024. ________Art. 18. Esta portaria entra em vigor na data de sua publicação. ________Publique-se no Diário Eletrônico da Justiça do Trabalho. (assinado eletronicamente) Des. EUGÊNIO JOSÉ CESÁRIO ROSA Presidente TRT18 Goiás Fonte: Diário Eletrônico da Justiça do Trabalho: Caderno Administrativo [do] Tribunal Regional do Trabalho da 18ª Região, Brasília, DF, n. 4179, 11 mar. 2025. ANEXO PROCEDIMENTOS OPERACIONAIS PADRÃO – POP I – ATENDIMENTO MÉDICO ASSISTENCIAL CLÍNICO E PSIQUIÁTRICO 1. Atendimento e acolhimento na recepção; 2. Atendimento individual em consultório, contemplando anamnese, exame físico, orientação, solicitação de exames complementares, prescrição médica ou encaminhamento para especialidades, <text:soft-page-break/>de acordo com a avaliação do médico; e 3. Agendamento de retorno para revisão, se necessário. II – ATENDIMENTO PERICIAL: 1. Convocação para a realização de perícia pelos meios de comunicação disponibilizados pelo Tribunal; 2. Atendimento na recepção; 3. Encaminhamento ao consultório; 4. Atendimento individual em consultório, contemplando anamnese, exame físico, análise de exames apresentados pelo(a) paciente, solicitação de exames complementares e avaliação especializada, se necessário; 5. Elaboração de laudo e tramitação do processo no sistema de processo administrativo; e 6. Arquivamento do laudo. III – ATENDIMENTO ELETIVO DE MÉDICO DO TRABALHO (EXAME CLÍNICO OCUPACIONAL): 1. Atendimento e acolhimento na recepção; 2. Atendimento ocupacional em consultório, contemplando anamnese, exame físico, orientação, solicitação de exames complementares de acordo com o Programa de Controle Médico de Saúde Ocupacional (PCMSO), prescrição médica ou encaminhamento, conforme avaliação do médico do trabalho; 3. Avaliação e registro do histórico clínico e laboral; Fonte: Diário Eletrônico da Justiça do Trabalho: Caderno Administrativo [do] Tribunal Regional do Trabalho da 18ª Região, Brasília, DF, n. 4179, 11 mar. 2025. 4. Agendamento de retorno para revisão, se necessário; 5. Promoção e preservação da saúde e da qualidade de vida dos magistrados(as) e servidores(as); e 6. Atuação preventiva, buscando o diagnóstico precoce de doenças e agravos relacionados à atividade laborativa e ao ambiente de trabalho. IV – AVALIAÇÃO CLÍNICA INICIAL/TRIAGEM: 1. Atendimento e acolhimento na recepção; 2. Triagem e classificação de risco; 3. Anamnese breve; 4. Administrar medicação quando a via oral for plausível; e 5. Encaminhar para atendimento especializado em outro local, conforme o caso. V – ATENDIMENTO DE URGÊNCIA OU EMERGÊNCIA: NA DISPONIBILIDADE DE PROFISSIONAL MÉDICO: SITUAÇÃO 1: Pessoa consciente chega espontaneamente ou é encaminhada à unidade de saúde do Tribunal: 1. Atendimento e acolhimento na recepção; 2. Triagem e classificação de risco; 3. Atendimento individual em consultório; 4. Anamnese e exame clínico; 5. Adoção das seguintes condutas: 5.1. Administrar medicação quando a via oral for plausível; 5.2. Encaminhar para atendimento especializado em outro local, se necessário; e 5.3. Providenciar comunicado ao responsável (chefia imediata, colega de trabalho ou familiar), quando necessário. Fonte: Diário Eletrônico da Justiça do Trabalho: Caderno Administrativo [do] Tribunal Regional do Trabalho da 18ª Região, Brasília, DF, n. 4179, 11 mar. 2025. SITUAÇÃO 2: Pessoa consciente que requer atendimento fora da unidade de saúde do Tribunal: 1. Acionamento, por qualquer pessoa, dos policiais judiciais e/ou brigadistas para atendimento inicial e conduta paramédica; 2. Contato, pelos policiais judiciais/brigadistas, com a unidade de serviço médico do Tribunal para comunicação do quadro clínico do (a) paciente e encaminhamento à unidade de saúde, avaliando a necessidade de condução por cadeira de rodas ou maca; 3. Impossibilitado o transporte do paciente em ocorrência dentro das instalações do Complexo Trabalhista de Goiânia, a equipe de saúde deve dirigir-se ao encontro da pessoa que necessita de atendimento; 4. Solicitação de veículo do Tribunal que deve ficar à disposição em local de fácil acesso para transporte rápido; 5. Realização de anamnese e exame clínico; 6. Adoção das seguintes condutas: 6.1. Administrar medicação quando a via oral for plausível; 6.2. Encaminhar para atendimento especializado em outro local, se necessário; 6.3. Comunicação ao responsável (chefia imediata, colega de trabalho ou familiar), quando necessário; e 7. Comunicação, em ocorrência fora do Complexo Trabalhista de Goiânia, à unidade de assistência médica do Tribunal para orientações via telefone e acionamento dos serviços de emergência – SAMU, Unimed ou outro serviço móvel de atendimento de urgência /emergência. SITUAÇÃO 3: Pessoa inconsciente (não responde a chamado): 1. Realização, por qualquer pessoa, de contato imediato com serviços de emergência – SAMU, Unimed ou outro serviço móvel de atendimento de urgência; 2. Atendimento inicial pelos policiais judiciais e/ou brigadistas, que deverão localizar a identificação do(a) paciente; 3. Contato, pelos policiais judiciais/brigadistas, com a unidade de serviço médico do Tribunal para procedimento inicial, comunicando o quadro clínico do(a) paciente e, quando necessário, em ocorrência dentro das instalações do Complexo Trabalhista de Goiânia, a equipe de saúde deve dirigir-se ao encontro da pessoa que precisa de atendimento e realizar os demais procedimentos disponíveis até a chegada do serviço de emergência (S AMU, Unimed ou outro serviço móvel de atendimento de urgência /emergência); e Fonte: Diário Eletrônico da Justiça do Trabalho: Caderno <text:soft-page-break/>Administrativo [do] Tribunal Regional do Trabalho da 18ª Região, Brasília, DF, n. 4179, 11 mar. 2025. 4. Comunicação, em ocorrência fora do Complexo Trabalhista de Goiânia, à unidade de serviço médico do Tribunal para orientações via telefone e acionamento dos serviços de emergência – SAMU, Unimed ou outro serviço móvel de atendimento de urgência /emergência. NA AUSÊNCIA DE PROFISSIONAL MÉDICO DO TRIBUNAL: SITUAÇÃO 1: Pessoa consciente chega espontaneamente ou é encaminhada à unidade de serviço médico do Tribunal: 1. Atendimento e acolhimento na recepção; 2. Triagem e classificação de risco por profissional da equipe de enfermagem; 3. Orientações paramédicas; 4. Encaminhamento para atendimento especializado em estabelecimento adequado; e 5. Comunicação ao responsável (chefia imediata, colega de trabalho ou familiar), quando necessário. SITUAÇÃO 2: Pessoa consciente que requer atendimento fora da unidade de serviço médico do Tribunal: 1. Acionamento, por qualquer pessoa, dos Agentes da Polícia Judiciais e/ou brigadistas para procedimentos paramédicos; 2. Contato, pelos Agentes da Polícia Judiciais e/ou brigadistas, com a unidade de saúde do Tribunal para comunicação, recebimento de orientações ou solicitação da presença da equipe de paramédicos no local até a chegada do serviço de urgência/emergência; 3. Encaminhamento para atendimento especializado em estabelecimento adequado; e 4. Comunicação ao responsável (chefia imediata, colega de trabalho ou familiar), quando necessário. SITUAÇÃO 3: Pessoa inconsciente (não responde a chamado): 1. Realização, por qualquer pessoa, de contato imediato com serviços de emergência – SAMU, Unimed ou outro serviço móvel de atendimento de urgência/emergência; falei co4. Comunicação ao responsável (chefia imediata, colega de trabalho ou familiar), quando necessário. Fonte: Diário Eletrônico da Justiça do Trabalho: Caderno Administrativo [do] Tribunal Regional do Trabalho da 18ª Região, Brasília, DF, n. 4179, 11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9-15T14:38:35.268000000</dc:date>
    <meta:editing-cycles>228</meta:editing-cycles>
    <meta:editing-duration>PT6H48M16S</meta:editing-duration>
    <meta:document-statistic meta:table-count="0" meta:image-count="0" meta:object-count="0" meta:page-count="5" meta:paragraph-count="1" meta:word-count="3032" meta:character-count="21220" meta:non-whitespace-character-count="18155"/>
    <meta:template xlink:type="simple" xlink:actuate="onRequest" xlink:title="" xlink:href="../../2022/2022_Portaria/Port_2022_3313.odt/Normal"/>
  </office:meta>
</office:document-meta>
</file>