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641/2025 PODER JUDICIÁRIO DA UNIÃO TRIBUNAL REGIONAL DO TRABALHO DA 18ª REGIÃO GABINETE DA PRESIDÊNCIA DIRETORIA-GERAL SECRETARIA DE ORÇAMENTO E FINANÇAS Altera a Portaria TRT 18ª GP/DG/SOF nº 391/2019, que regulamenta o planejamento e a execução do orçamento no âmbito do Tribunal Regional do Trabalho da 18ª Região. ________O DESEMBARGADOR-PRESIDENTE DO TRIBUNAL REGIONAL DO TRABALHO DA 18ª REGIÃO, no uso de suas atribuições legais e regimentais, tendo em vista o que consta do Processo Administrativo PROAD nº 4641/2024, ________CONSIDERANDO a Resolução CNJ nº 551, de 11 de abril de 2024, que alterou a Resolução CNJ nº 194/2014, que institui a Política Nacional de Atenção Prioritária ao Primeiro Grau de Jurisdição e dá outras providências, em relação à destinação dos recursos orçamentários; ________CONSIDERANDO a Resolução CNJ nº 552/2024, de 11 de abril de 2024, que alterou a Resolução CNJ nº 195/20214, que dispõe sobre a distribuição de orçamento nos órgãos do Poder Judiciário de primeiro e segundo graus e dá outras providências, no tocante às atribuições dos colegiados orçamentários; ________CONSIDERANDO a Resolução CSJT nº 364, de 29 de setembro de 2023, que dispõe sobre a Política de Governança e Gestão das Contratações da Justiça do Trabalho de primeiro e segundo graus, quanto aos temas orçamentários relacionados ao Plano de Contratações Anual; ________CONSIDERANDO a Portaria TRT 18ª GP/DG nº 655/2023, de 15 de março de 2023, que regulamenta os procedimentos relativos às contratações de bens e serviços no âmbito do Tribunal Regional do Trabalho da 18ª Região, no que concerne às atividades pertinentes ao planejamento e a execução do orçamento; ________CONSIDERANDO a Portaria TRT 18ª GP/DG/SGPE nº 273/2025, que altera os quadros de lotação, de funções comissionadas e de cargos em comissão das unidades do Tribunal Regional do Trabalho da 18ª Região; ________CONSIDERANDO as novas versões disponibilizadas em 2024 do Módulo Planejamento e Acompanhamento Orçamentário do Sistema Integrado de Gestão Orçamentária e Financeira – SIGEO/JT; CONSIDERANDO a Recomendação, Item 8.6.1, formulada no Relatório nº 1 /2023 da Secretaria de Auditoria, que trata da Auditoria nas Contas do Exercício de 2022, que consta do Processo Administrativo (Proad) nº 10.988/2023; e ________CONSIDERANDO a necessidade de atualizar a norma que regulamenta o planejamento e a execução do orçamento no âmbito do Tribunal Regional do Trabalho da 18ª Região, ________RESOLVE: ________ Alterar os arts. 3º, 5º, 10, 11, 19, 31, 39 e 59 da Por Art. 1° taria GP/DG/SOF nº 391, de 12 de fevereiro de 2019, que regulamenta o planejamento e a execução do ho da 18ª Região, que passam a orçamento no âmbito do Tribunal Regional do Trabal vigorar com a seguinte redação: Art. 3º …………………………………………………………………………............ ……………………………………………………………………………………........................... IV – Secretaria de Governança e Gestão Estratégica; ……………………………………………………………………………………........................... VII – Secretaria de Planejamento e Desenvolvimento de Tecnologia da Informação; ……………………………………………………………………………………........................... Art. 5° A etapa de Planejamento das Demandas terá início em fevereiro e término no mês de abril e será realizada, com apoio da Secretaria de Orçamento e Finanças, pelas seguintes unidades: ……………………………………………………………………………………............................ Parágrafo único. ……………………………………………………………….......... ……………………………………………………………………………………............................ XXIV – planejamento de contratações: informações adicionais para posterior publicação no Portal Nacional de Contratações Públicas – PNCP: a) categoria: natureza da demanda que será adquirida (material, serviços, obras e outros); b) classe de material/grupo de serviço: agrupamento ao qual pertence a natureza da demanda; c) material/serviço: tipo da demanda que será adquirida; d) valor estimado: valor projetado para aquisição da demanda, conforme quantidade e valor unitário estimados; e) data desejada: data provável da aquisição, deve ser posterior à data de envio para o PNCP e pertencer ao ano de execução do Plano Anual de Contratação; f) autorizado: campo de marcação obrigatória pelo gestor da unidade para que demanda seja considerada autorizada; g) compra compartilhada: aquisição será realizada em conjunto com outro órgão gestor, marcando na <text:soft-page-break/>sequência o órgão e após a abrangência da compra; XXV – situação do item: fase do procedimento para aquisição da demanda no Planejamento de Contratações. ……………………………………………………………………………………........................... Art. 10. Finalizado o preenchimento pelas Unidades Gestoras de Despesas dos campos do SIGEO, relativo ao Planejamento das Demandas de que trata o art. 5º, a Secretaria de Orçamento e Finanças, com base na relação de demandas para o exercício seguinte, extraídas do SIGEO e separadas por unidade, elaborará o Quadro Consolidado de Demandas – QCD, contendo as informações previstas no Anexo XIII. Parágrafo único. A Secretaria de Orçamento e Finanças submeterá o Quadro Consolidado de Demandas – QCD à apreciação preliminar do Ordenador de Despesa, após o que fará os ajustes necessários, e o encaminhará à Secretaria de Licitações e Contratos, para elaboração da versão provisória e resumida do plano anual de contratações, e às UGDs, para conhecimento. Art. 11. A etapa de elaboração da POP iniciar–se–á no mês de maio e será finalizada no mês de junho, conforme indicado no Anexo I, observados as orientações e os prazos determinados pela Secretaria de Orçamento e Finanças do Conselho Superior da Justiça do Trabalho – SEOFI CSJT. …………………………………………………………………………………......................... Art. 19. Encerrado o lançamento no SIGEO, a POP será encaminhada ao CSJT no prazo estabelecido no Anexo I, e à Secretaria de Licitações e Contratos para eventuais ajustes no Plano Anual de Contratações e às UGDs para conhecimento. ……………………………………………………………………………………............................ Art. 31. A Secretaria de Orçamento e Finanças informará a disponibilidade orçamentária, indicando o código do item de planejamento/execução do SIGEO, nos processos cujas despesas tenham sido incluídas na PO do exercício ou na LOA, emitindo, nesse último caso, as notas de adequação no SIGEO. ……………………………………………………………………………………............................ Art. 39. …………………………………………………………………………........... I – as descentralizações externas para execução de despesas referentes a precatórios federais trabalhistas, informados pela Secretaria do Juízo de Execução, e para outras despesas, quando advindas de outros Órgãos da administração pública; e ……………………………………………………………………………………............................ Art. 59 …………………………………………………………………………............ ……………………………………………………………………………………............................ § 2º ……………………………………………………………………………............ …………………………………………………………………………………......................... III – referente à ação Secretaria de Governança de Dados: execução física “Apreciação de Causas na Justiça do Trabalho” (quantidade de processos solucionados no 1º e 2º graus de jurisdição); IV – Coordenadoria de Comunicação Social: execução física referente à ação “Publicidade Institucional e de Utilidade Pública” (número de conteúdos divulgados); V – Secretaria de Gestão de Pessoas: execução física referente à ação “Assistência Médica e Odontológica de Civis” (número de pessoas beneficiadas) e aos planos orçamentários “Assistência Pré-Escolar aos Dependentes de Servidores Civis e de Empregados” (número de crianças assistidas), “Auxílio-Transporte de Civis” (número de servidores beneficiados) e “Auxílio-Alimentação de Civis” (número de pessoas beneficiadas), da ação “Benefícios Obrigatórios aos Servidores Civis, Empregados, Militares e seus Dependentes”; VI – Secretaria de Planejamento e Desenvolvimento de Tecnologia da Informação: execução física referente aos planos orçamentários “Manutenção e Gestão dos Serviços e Sistemas de Tecnologia da Informação” (quantidade de demandas realizadas para manutenção) e “Capacitação de Servidores Efetivos e Comissionados das Unidades de Tecnologia da Informação e Segurança da Informação” (número de ações de Capacitação de TIC); VII – Secretaria de Manutenção e Projetos: execução física referente aos planos orçamentários “Reforma e Conservação de Ativos da União – Pequeno Porte” e “Reforma e Conservação de Ativos da União – Médio e Grande Porte” (reformas concluídas e/ou percentual da execução física da obra) da ação “Apreciação de Causas na Justiça do Trabalho” e às ações para Projetos de Construção e Aquisições de Imóveis ou Reformas com Aumento de Área Construída (percentual de execução física do projeto); e – Coordenadoria de <text:soft-page-break/>Segurança da Informação: execução física referenteVIII aos planos orçamentários “Segurança da Informação” (número de ações desenvolvidas) e “Capacitação de Servidores Efetivos e Comissionados das Unidades de Tecnologia da Informação e Segurança da Informação” (número de ações de Capacitação de TIC) da ação “Apreciação de Causas na Justiça do Trabalho”. ________Art. 2° Ficam incluídos os artigos 5º-A, 49-A e 54-A à Portaria TRT 18ª GP/DG /SOF nº 391/2019, com a seguinte redação: Art. 5º-A. A Comissão de Atenção Prioritária ao Primeiro Grau de Jurisdição participará da etapa de Planejamento das Demandas informando a necessidade de programas, projetos e ações para garantir a concretização dos objetivos da Política Nacional de Atenção Prioritária ao Primeiro Grau de Jurisdição. Art. 49-A. Os procedimentos de liquidação e pagamento de contratações internacionais deverão obedecer ao previsto na Macrofunção 020305 – CONTA ÚNICA DO TESOURO NACIONAL, constante do Manual do SIAFI, no item 3.3.5.6 – ORDEM BANCÁRIA DE CÂMBIO - OBK. Parágrafo único. O gestor do contrato deverá formalizar processo junto ao Banco do Brasil S/A para abertura de crédito de importação, visando efetivar a respectiva operação de câmbio, e providenciar a documentação exigida pela instituição financeira, após o que a Secretaria de Orçamento e Finanças emitirá a OBK. Comitê de Orçamento e Finanças e o Subcomitê de Orçamento doArt. 54-A. Primeiro Grau de Jurisdição aprovará semestralmente a execução dos recursos orçamentários, por meio de relatório elaborado pela Secretaria de Orçamento e Finanças e validado pelo Ordenador de Despesas, consoante os resultados das reuniões mensais de acompanhamento orçamentário com as UGDs. ________Art. 3º Ficam alterados os Anexos I e XIV da Portaria TRT 18ª GP/DG/SOF nº 391 /2019, que passam a vigorar conforme tabelas a seguir: ANEXO I – MODELO DE CRONOGRAMA GERAL DO PLANEJAMENTO ORÇAMENTÁRIO ETAPA FASE PERÍODO * ÁREAS ENVOLVIDAS 1ª Etapa: Planejamento das contratações para o exercício seguinte fevereiro a abril Diretoria-Geral, Secretaria de Orçamento e Finanças, Secretaria de Licitações e Contratos, Secretaria de Gestão de Pessoas, Secretaria-Geral Judiciária e unidades demandantes 2ª Etapa: Levantamento da estrutura física do Tribunal 1ª fase: Abertura de solicitação às unidades elencadas nos incisos I a IV do art. 7º para lançamento das informações concernentes à estrutura física de pessoal e de imóveis no SIGEO março Secretaria de Orçamento e Finanças 2ª fase: Lançamento dos dados no SIGEO março e abril Secretaria da Corregedoria Regional, Secretaria–Geral Judiciária, Secretaria de Gestão de Pessoas, Secretaria de Material e Logística e Secretaria de Orçamento e Finanças 3ª fase: Conferência e ajustes das informações lançadas no SIGEO abril Secretaria de Orçamento e Finanças 4ª fase: Validação das informações lançadas no SIGEO pelo Diretor–Geral abril Diretoria–Geral e Secretaria de Orçamento e Finanças 5ª fase: Envio dos dados ao CSJT abril Secretaria de Orçamento e Finanças 3ª Etapa: Revisão da Estrutura Programática das Ações Orçamentárias 1ª fase: Abertura de solicitação às Unidades Gestoras de Despesas para prestarem informações a respeito de novos projetos e alterações dos já existentes abril Secretaria de Orçamento e Finanças 2ª fase: Prestação de informações e validação abril Secretaria de Manutenção e Projetos – Divisão de Engenharia Civil, Diretoria– Geral e Presidência 3ª fase: Conferência, ajustes das informações, inclusão no SIOP e envio dos dados ao CSJT abril Secretaria de Orçamento e Finanças 1ª fase: Ajustes e consolidação das demandas maio Secretaria de Orçamento e Finanças 4ª Etapa: Elaboração da Proposta Orçamentária Prévia – POP 2ª fase: Priorização e validação das demandas maio e junho Presidência, Diretoria–Geral, Comitê de Orçamento e Finanças e Subcomitê de Orçamento do Primeiro Grau de Jurisdição 3ª fase: Ajustes necessários e abertura de solicitação às UGDs para lançamento das informações relativas a provimentos e criação de cargos nos quadros de planejamento do SIGEO, bem como para informarem as metas físicas que irão compor o planejamento de despesas; e inclusão da previsão de arrecadação das receitas próprias maio e junho Unidades Gestoras de Despesas e Secretaria de Orçamento e Finanças 4ª fase: Ajustes, definições da fonte, procedência do recurso e envio da POP por meio do SIGEO maio e junho Secretaria de Orçamento e Finanças 5ª Etapa: Elaboração da Proposta Orçamentária – PO 1ª fase: Adequação da POP aos referenciais monetários fixados como limite pelo CSJT para elaboração da Proposta Orçamentária – PO julho Secretaria de Orçamento e Finanças 2ª fase: Validação julho Presidência, Diretoria–Geral, Comitê de Orçamento e Finanças e Subcomitê de Orçamento do Primeiro Grau de <text:soft-page-break/>Jurisdição 3ª fase: Ajustes e envio da Proposta Orçamentária por meio do SIGEO julho Secretaria de Orçamento e Finanças (*) as datas de início e término de cada uma das fases que compõem as etapas do cronograma de Planejamento Orçamentário serão estabelecidas, em cada exercício, pelo Conselho Superior da Justiça do Trabalho. ANEXO XIV – RELAÇÃO DE UNIDADES E RESPECTIVAS METAS A SEREM INCLUÍDAS NO SIGEO AÇÃO AÇÃO/PLANO ORÇAMENTÁRIO META A INFORMAR UNIDADE RESPONSÁVEL PELA INFORMAÇÃO Apreciação de Causas na Justiça do Trabalho Número de processos a serem solucionados no 1º e no 2º graus de jurisdição Secretaria de Governança de Dados Capacitação de Recursos Humanos Número de servidores a serem capacitados Apreciação de Causas na Justiça do Trabalho Escola Judicial F o r m a ç ã o e Aperfeiçoamento de Magistrados Número de magistrados a serem capacitados Manutenção de Varas Itinerantes na Justiça do Trabalho Número de edições de varas itinerantes previstas Secretaria-Geral Judiciária Pagamento de intérpretes e tradutores de libras Número de pessoas a serem assistidas Conversão e digitalização do acervo processual físico dos tribunais do poder judiciário Número de documentos a serem digitalizados Reforma e Conservação de Ativos da União – Pequeno Porte Número de reformas a serem realizadas e/ou percentual da execução física da obra Secretaria de Manutenção e Projetos – Divisão de Engenharia Civil Reforma e Conservação de Ativos da União – Médio e Grande Porte Segurança da Informação Número de ações a serem desenvolvidas Coordenadoria de Segurança da Informação Capacitação de Servidores das Unidades de Tecnologia da Informação e Segurança da Informação Número de ações de Capacitação de TIC a serem desenvolvidas Coordenadoria de Segurança da Informação Secretaria de Planejamento e Desenvolvimento de Tecnologia da Informação Manutenção e Gestão dos Serviços e Sistemas de Tecnologia da Informação Número de demandas necessárias para manutenção e gestão dos serviços e sistemas de TI Secretaria de Planejamento e Desenvolvimento de Tecnologia da Informação Assistência Jurídica a Pessoas Carentes Assistência Jurídica a Pessoas Carentes Número de pessoas a serem assistidas Secretaria-Geral Judiciária Publicidade Institucional e de Utilidade Pública Publicidade Institucional e de Utilidade Pública Número de conteúdos a serem divulgados Coordenadoria de Comunicação Social Benefícios Obrigatórios aos Servidores Civis, Empregados, Militares e seus Dependentes Assistência Pré-Escolar aos Dependentes de Servidores Número de crianças a serem assistidas Secretaria de Gestão de Pessoas Auxílio-transporte de Civis Número de servidores a serem beneficiados Auxílio-Alimentação de Civis Número de pessoas a serem beneficiadas Assistência Médica e Odontológica de Civis Assistência Médica e Odontológica de Civis Número de pessoas a serem beneficiadas Ajuda de Custo para Moradia ou Auxíliomoradia a Agentes Públicos Ajuda de custo para moradia a magistrados e membros do ministério público – ativos Agentes públicos a serem beneficiados Secretaria de Orçamento e Finanças Auxílio-moradia para outros agentes públicos – ativos Projetos Projetos de construção e aquisições de imóveis ou reformas com aumento de área construída Percentual previsto para execução física do projeto Secretaria de Manutenção e Projetos – Divisão de Engenharia Civil ________Art. 3° Fica revogado o inciso XIX do parágrafo único do art. 5º da Portaria TRT 18ª GP/DG/SOF nº 391/2019. ________Art. 4º Esta Portaria entra em vigor na data de sua publicação. ________Publique-se no Diário Eletrônico da Justiça do Trabalho. ________Goiânia, data da assinatura eletrônica. (assinado eletronicamente) Des. EUGÊNIO JOSÉ CESÁRIO ROSA Presidente TRT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3-20T09:08:41.071000000</dc:date>
    <meta:editing-cycles>127</meta:editing-cycles>
    <meta:editing-duration>PT4H18M39S</meta:editing-duration>
    <meta:document-statistic meta:table-count="0" meta:image-count="0" meta:object-count="0" meta:page-count="4" meta:paragraph-count="1" meta:word-count="2450" meta:character-count="17216" meta:non-whitespace-character-count="14741"/>
    <meta:template xlink:type="simple" xlink:actuate="onRequest" xlink:title="" xlink:href="../../2022/2022_Portaria/Port_2022_3313.odt/Normal"/>
  </office:meta>
</office:document-meta>
</file>