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659/2025 PODER JUDICIÁRIO JUSTIÇA DO TRABALHO TRIBUNAL REGIONAL DO TRABALHO DA 18ª REGIÃO GABINETE DA PRESIDÊNCIA SECRETARIA-GERAL DA PRESIDÊNCIA Designa membros para compor o Comitê de Governança e Estratégia do Tribunal Regional do Trabalho da 18ª Região, e dá outras providências. ________O DESEMBARGADOR-PRESIDENTE DO TRIBUNAL REGIONAL DO TRABALHO DA 18ª REGIÃO, no uso de suas atribuições legais e regimentais, e tendo em vista o que consta do Processo Administrativo PROAD nº 13.149/2023, ________CONSIDERANDO a Portaria TRT 18ª GP/SGGOVE nº 434/2023, que institui o Comitê de Governança e Estratégia do Tribunal Regional do Trabalho da 18ª Região; ________CONSIDERANDO a Resolução CSJT nº 387, de 30 de agosto de 2024, que institui o Modelo de Gestão Estratégica da Justiça do Trabalho de primeiro e segundo graus e do Conselho Superior da Justiça do Trabalho; e ________CONSIDERANDO a necessidade de designação dos membros da Comitê de Governança e Estratégia, em virtude das alterações decorrentes da assunção dos novos dirigentes do Tribunal – biênio 2025/2027, ________RESOLVE: ________Art. 1º Designar para compor o Comitê de Governança e Estratégia do Tribunal Regional do Trabalho da 18ª Região, nos termos do art. 2º da Portaria TRT 18ª GP /SGGOVE nº 434/2023, os seguintes membros: ________I – Titular: Desembargador Eugênio José Cesário Rosa, Presidente e Gestor de Metas do Tribunal, que atuará como coordenador do colegiado; ________Suplente: Fábio Oliveira Borges Júnior, Assessor-chefe III do Gabinete da Presidência; ________II – Titular: Desembargadora Iara Teixeira Rios, Vice-Presidente, Corregedora Regional e Coordenadora do Comitê Orçamentário de Segundo Grau, que atuará como vice-coordenadora do colegiado; Suplente: Juiz Rodrigo Dias da Fonseca, Auxiliar da Vice-Presidência e da Corregedoria Regional; ________III – Titular: Desembargadora Rosa Nair da Silva Nogueira Reis, Diretora da Escola Judicial – EJUD18; ________Suplente: Gil César Costa de Paula, Secretário da Escola Judicial – EJUD18; ________IV – Titular: Desembargador Daniel Viana Júnior, Ouvidor do Tribunal; ________Suplente: Robnaldo José Santos Alves, Ouvidor Auxiliar; ________V – Titular: Juíza Narayana Teixeira Hannas, Coordenadora do Comitê Gestor R egional da Política Nacional de Atenção Prioritária ao Primeiro Grau de Jurisdição e do Subcomitê de Orçamento do Primeiro Grau de Jurisdição; ________Suplente: Faustto Gomes da Rocha, Diretor da Secretaria da 11ª Vara do Trabalho de Goiânia; ________VI – Titular: Juiz de Cooperação Platon Teixeira de Azevedo Neto; ________Suplente: Juiz César Silveira, Titular da Vara do Trabalho de São Luís de Montes Belos; ________VII – Titular: Juiz Cleidimar Castro de Almeida, indicado pela Associação dos Magistrados do Trabalho da 18ª Região – AMATRA-18; ________Suplente: Juíza Eneida Martins Pereira de Souza, Titular da 2ª Vara do Trabalho de Aparecida de Goiânia e Diretora de Prerrogativas da AMATRA-18; ________VIII – Titular: Karla Souza Melo, Secretária-Geral da Presidência; ________Suplente: Ricardo Werbster Pereira de Lucena, Secretário-Geral da Presidência Adjunto; ________IX – Titular: Cleber Pires Ferreira, Secretário-Geral Judiciário; ________Suplente: Geisa Azevedo Carlos Campelo, Secretária-Geral Judiciária Adjunta; ________X – Titular: Marcelo Marques de Matos, Secretário da Corregedoria Regional; ________Suplente: Cynthia Thereza Bacelar Xavier, Assessora Jurídica da Secretaria da Corregedoria Regional; XI – Titular: Álvaro Celso Bonfim Resende, Diretor-Geral; ________Suplente: Fabíola Rios Monteiro Barbosa, Diretora-Geral Adjunta; ________XII – Titular: Wilane Carlos da Silva Massarani, Secretário de Governança e Gestão Estratégica; ________Suplente: Fernando Silva de Queiroz Barreto, Diretor da Coordenadoria de Apoio à Governança Institucional; ________XIII – Titular: Murilo de Barros Carneiro, Secretário de Planejamento e Desenvolvimento de Tecnologia da Informação; ________Suplente: Gustavo Melo Morais, Diretor da Coordenadoria de Planejamento e Gestão de TIC; ________XIV – Titular: Igor Antônio Pereira Martins, Secretário de Gestão de Pessoas; ________Suplente: Gercivaldo Lorero Junior, Assessor I da Secretaria de Gestão de Pessoas; ________XV – Titular: Il José Oliveira e Rebouças, Secretário de Infraestrutura e Operações de Tecnologia da Informação; ________Suplente: Adriana Silva Alves, Assistente Administrativo da Divisão de Atendimento de TIC; ________XVI – Titular: Luiz Carlos de Castro Mesquita Filho, Secretário de Governança de Dados; ________Suplente: Rafael Ramos Tavares, Diretor da Divisão de Estatística; <text:soft-page-break/>________XVII – Titular: Vinícius Graciano Elias, Coordenador de Segurança da Informação; ________Suplente: Rivadávia Borges Vianna, Assistente Especializado da Coordenadoria de Segurança da Informação; ________XVIII – Titular: Joelson da Conceição Lisbôa, servidor indicado pela Associação dos Servidores da Justiça Trabalhista do Estado de Goiás – Asjustego; ________Suplente: José Custódio Neto, Vice-Presidente da Asjustego; ________XIX – Titular: Maércio Rocha Peixoto, servidor indicado pelo Sindicato dos Servidores do Poder Judiciário Federal no Estado de Goiás – Sinjufego; Suplente: Márcia Divina Bueno Rosa, Conselheira Fiscal Suplente do Sindicato dos Servidores do Poder Judiciário Federal no Estado de Goiás – Sinjufego; ________XX – Titular: Procurador-Chefe Alpiniano do Prado Lopes, representante do Ministério Público do Trabalho em Goiás; ________Suplente: Vice-Procurador-Chefe Marcello Ribeiro Silva, do Ministério Público do Trabalho em Goiás; ________XXI – Titular: Advogado Isonel Bruno da Silveira Neto, representante da Ordem dos Advogados do Brasil – Seção Goiás; ________Suplente: Advogado Jerônimo José Batista Júnior, Presidente da Comissão de Direito do Trabalho da Ordem dos Advogados do Brasil – Seção Goiás. ________Parágrafo único. Os membros do Comitê de Governança e Estratégia designados no caput deste artigo terão mandatos de 2 (dois) anos, a partir de 10 de fevereiro de 2025. ________Art. 2º Alterar os incisos II, V, XII, XIII, XV, XVI, XVII, XVIII, XIX, XX e XXI do art. 2º da Portaria TRT 18ª GP/SGGOVE nº 434/2023, que institui o Comitê de Governança e Estratégia do Tribunal Regional do Trabalho da 18ª Região, que passam a vigorar com a seguinte redação: Art. 2º ………………………………………………………………………………... ………………………………………………………………………………………................. II – desembargador(a) vice-presidente, corregedor(a) regional e coordenador (a) do comitê orçamentário de segundo grau, que atuará como vicecoordenador(a) do colegiado; ………………………………………………………………………………………................. V – juiz(a) coordenador(a) do comitê gestor regional da política nacional de atenção prioritária ao primeiro grau de jurisdição e do subcomitê de orçamento do primeiro grau de jurisdição; ………………………………………………………………………………………................. XII – secretário(a) de governança e gestão estratégica; XIII – secretário(a) de planejamento e desenvolvimento de tecnologia da i nformação; ……………………………………………………………………………………….................. XV – secretário(a) de infraestrutura e operações de tecnologia da informação; XVI – secretário(a) de governança de dados; XVII – coordenador(a) de segurança da informação; XVIII – servidor(a) indicado(a) pela Associação dos Servidores da Justiça Trabalhista do Estado de Goiás – Asjustego; XIX – servidor(a) indicado(a) pelo Sindicato dos Servidores do Poder Judiciário Federal no Estado de Goiás – Sinjufego; XX – representante do Ministério Público do Trabalho em Goiás; XXI – representante da Ordem dos Advogados do Brasil – Seção Goiás; e XXII – magistrado(a) gestor(a) de metas do Tribunal. § 1º Os integrantes do Comitê de Governança e Estratégia serão designados nominalmente em portaria específica, na qual constará o respectivo prazo de mandato dos membros do colegiado. § 2º A portaria que designa os titulares da composição do colegiado deverá estabelecer os suplentes de cada um de seus membros. ________Art. 3º Fica revogada a Portaria TRT 18ª GP/SGGOVE nº 1.302/2023. ________Art. 4º Esta Portaria entra em vigor na data de sua publicação. ________Publique-se no Diário Eletrônico da Justiça do Trabalho. ________Goiânia, data da assinatura eletrônica. (assinado eletronicamente) Des.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5-03-21T09:41:01.474000000</dc:date>
    <meta:editing-cycles>131</meta:editing-cycles>
    <meta:editing-duration>PT4H21M9S</meta:editing-duration>
    <meta:document-statistic meta:table-count="0" meta:image-count="0" meta:object-count="0" meta:page-count="2" meta:paragraph-count="1" meta:word-count="1103" meta:character-count="8336" meta:non-whitespace-character-count="7188"/>
    <meta:template xlink:type="simple" xlink:actuate="onRequest" xlink:title="" xlink:href="../../2022/2022_Portaria/Port_2022_3313.odt/Normal"/>
  </office:meta>
</office:document-meta>
</file>