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660/2025 PODER JUDICIÁRIO JUSTIÇA DO TRABALHO TRIBUNAL REGIONAL DO TRABALHO DA 18ª REGIÃO GABINETE DA PRESIDÊNCIA SECRETARIA-GERAL DA PRESIDÊNCIA Institui o Subcomitê de Transformação Digital do Tribunal Regional do Trabalho da 18ª Região. ________O DESEMBARGADOR-PRESIDENTE DO TRIBUNAL REGIONAL DO TRABALHO DA 18ª REGIÃO, no uso de suas atribuições legais e regimentais, tendo em vista o que consta do Processo Administrativo PROAD nº 1965/2025, ________CONSIDERANDO a Resolução CNJ nº 370/2021, que estabelece a Estratégia Nacional de Tecnologia da Informação e Comunicação do Poder Judiciário (ENTIC-JUD); ________CONSIDERANDO o Plano de Transformação Digital da Justiça do Trabalho(PTDJT) do CSJT 2023-2026; ________CONSIDERANDO o Plano de Transformação Digital do TRT da 18ª Região (PTD do TRT18) 2021-2026; ________CONSIDERANDO a Resolução CSJT nº 325/2022, que institui a Política de Governança dos Colegiados Temáticos da Justiça do Trabalho de primeiro e segundo graus e do Conselho Superior da Justiça do Trabalho; e ________CONSIDERANDO a Resolução Administrativa TRT 18ª nº 96/2022, que disciplina a organização e o funcionamento dos colegiados temáticos no âmbito do Tribunal Regional do Trabalho da 18ª Região, ________RESOLVE: CAPÍTULO I DO OBJETO ________Art. 1º Fica instituído o Subcomitê de Transformação Digital no âmbito do Tribunal Regional do Trabalho da 18ª Região, para a condução da estratégia de transformação digital proposta no Plano de Transformação Digital do TRT da 18ª Região (PTD do TRT18) 2021-2026. CAPÍTULO II DA COMPOSIÇÃO Art. 2º O Subcomitê de Transformação Digital será composto pelos seguintes membros: ________I - o(a) Desembargador(a) Presidente, que atuará como coordenador(a) do colegiado; ________II - um(a) Desembargador(a) indicado(a) pela Presidência, que atuará como vicecoordenador(a) do colegiado; ________III - o(a) Juiz(a) Auxiliar da Presidência; ________IV - um(a) Juiz(a) indicado(a) pela Presidência; ________V - o(a) Diretor(a)-Geral; ________VI - o(a) Secretário(a)-Geral da Presidência; ________VII - o(a) Secretário(a)-Geral Judiciário(a); ________VIII - o(a) Diretor(a) da Secretaria da Corregedoria Regional; ________IX - o(a) gestor(a) da unidade de Planejamento e Desenvolvimento de Tecnologia da Informação; ________X - o(a) gestor(a) da unidade de Governança e Gestão Estratégica; ________XI - o(a) gestor(a) da unidade de Gestão de Pessoas; ________XII - o(a) gestor(a) da unidade de Infraestrutura e Operações de Tecnologia da Informação; ________XIII - o(a) gestor(a) da unidade de Governança de Dados; ________XIV - o(a) gestor(a) da unidade de Segurança da Informação; ________XV - o(a) Ouvidor(a) Auxiliar; e ________XVI - o(a) gestor (a) da unidade da Comunicação Social. ________§ 1º Os(As) integrantes do Subcomitê de Transformação Digital serão designados (as) nominalmente mediante portaria específica, na qual constará o prazo do respectivo mandato. ________§ 2º Os(As) suplentes serão os substitutos formais dos(as) gestores das unidades, à exceção do inciso II e IV, que serão designados nos autos do processo administrativo que formaliza os trabalhos do referido Subcomitê, e terão direito a voto quando do não comparecimento do(a) titular. CAPÍTULO III DA AFINIDADE TEMÁTICA ________Art. 3º O Subcomitê de Transformação Digital associar-se-á ao Comitê de Governança e Estratégia do Tribunal Regional do Trabalho da 18ª Região. ________Parágrafo único. A associação referida no deste ar caput tigo consiste na comunicação ao Comitê de Governança e Estratégia do Tribunal Regional do Trabalho da 18ª Região das deliberações tomadas e dos resultados alcançados pelo colegiado, nos termos do art. 33 da Resolução nº 325, de 11 de fevereiro de 2022, do Conselho Superior da Justiça do Trabalho (CSJT). CAPÍTULO IV DAS ATRIBUIÇÕES ________Art. 4º São atribuições do Subcomitê de Transformação Digital, principalmente: I - Definir e acompanhar a Estratégia de Transformação Digital do TRT18, alinhada às diretrizes institucionais e normativas nacionais; ________II - Propor iniciativas inovadoras e avaliar tecnologias emergentes para digitalização, automação e melhoria da experiência do usuário nos serviços judiciais e administrativos; ________III - Elaborar e revisar normativos e diretrizes relacionados à transformação digital, garantindo alinhamento com padrões de governança e boas práticas; ________IV - Definir e priorizar projetos de transformação digital, assegurando sua viabilidade e execução; ________V - Acompanhar a implementação de novas tecnologias e soluções digitais, garantindo a interoperabilidade e a conformidade com os requisitos <text:soft-page-break/>de segurança da informação; ________VI - Incentivar a adoção de metodologias ágeis e práticas de inovação na execução dos projetos e serviços digitais; ________VII - Promover capacitações e ações de sensibilização para magistrados e servidores, disseminando a cultura da transformação digital; e ________VIII - Estabelecer parcerias institucionais e participar de fóruns especializados, fortalecendo a inovação e o intercâmbio de conhecimento. ________Art. 5º Cabe ao(á) coordenador(a) do Subcomitê de Transformação Digital: ________I - convocar ou fazer convocar reuniões ordinárias e extraordinárias; ________II - comparecer a todas as reuniões, pessoalmente ou representado(a) pelo(a) vice-coordenador(a); ________III - estabelecer e fazer cumprir cronograma de atividades; ________IV - zelar pela eficiência do colegiado; ________V - mediar conflitos no âmbito do colegiado; ________VI - imprimir celeridade aos processos de deliberação; ________VII - assinar as atas de reunião e, se necessário, providenciar a assinatura dos demais membros do subcomitê; e ________VIII - justificar eventual descumprimento do calendário. ________Parágrafo único. Na ausência do(a) coordenador(a), todas as atribuições para ele (a) estabelecidas nesta Portaria serão exercidas pelo(a) vice-coordenador(a). CAPÍTULO V DO APOIO EXECUTIVO ________Art. 6º A Unidade de Planejamento e Desenvolvimento de Tecnologia da Informação será a Unidade de Apoio Executivo (UAE) do Subcomitê de Transformação Digital. ________§ 1ª Cabe à UAE ________I - receber, organizar e registrar em pauta os assuntos a serem debatidos nas reuniões; ________II - enviar aos membros do colegiado as pautas e demais documentos necessários para a realização da reunião; ________III - convidar os membros para as reuniões convocadas pelo(a) coordenador(a) ou por 1/3 (um terço) dos membros do colegiado; ________IV - providenciar os recursos físicos e tecnológicos para as reuniões; ________V - redigir as atas das reuniões e colher a assinatura do(a) coordenador(a); ________VI - fazer publicar as atas das reuniões e demais documentos, exceto quando contiverem informação total ou parcialmente sigilosa, hipótese em que se publicará certidão, extrato ou cópia com ocultação da parte sob sigilo; ________VII - monitorar o conteúdo e a vigência dos atos normativos referentes ao colegiado; e ________VIII - providenciar e fornecer informações a respeito do colegiado, quando requeridas por parte interessada. ________§ 2º Cabe ao(à) titular da UAE: ________I - zelar pelo cumprimento das atribuições estabelecidas no § 1º deste artigo; ________II - manter atualizadas as informações do colegiado no sítio eletrônico do Tribunal, inclusive no que diz respeito ao conteúdo e à vigência dos atos normativos; ________III - dar ciência ao(à) coordenador(a) do colegiado sobre eventual inobservância da periodicidade de realização das reuniões ordinárias; ________IV - reportar ao(à) coordenador(a) as ocorrências que possam dificultar, direta ou indiretamente, a realização de reuniões do colegiado e/ou a divulgação dos documentos por ele produzidos; e ________V - reportar à Presidência do Tribunal as ocorrências a que faz referência o inciso IV deste parágrafo, em caso de omissão do(a) coordenador(a). ________§ 3º As atribuições mencionadas no § 2º deste artigo poderão ser delegadas pelo (a) titular da UAE a servidor(a) a ele(a) subordinado(a). ________§ 4º Deverá ser autuado processo administrativo específico voltado à formalização dos trabalhos do colegiado, a fim de armazenar pautas, atas, normativos e demais instrumentos correlacionados. CAPÍTULO VI DAS REUNIÕES ________Art. 7º O Subcomitê de Transformação Digital reunir-se-á, ordinariamente, a cada dois meses, ou, extraordinariamente, sempre que necessário. ________§ 1º As reuniões do colegiado poderão ser presenciais, telepresenciais ou híbridas. ________§ 2º Se ocorrerem duas ou mais reuniões em um mesmo mês, fica facultado ao colegiado, com a concordância de seu(sua) coordenador(a), proceder à publicação de ata mensal única, com o registro dos fatos ocorridos nas reuniões havidas no período. ________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________Art. 9º As atas das reuniões do Subcomitê de Transformação Digital conterão, no mínimo, as seguintes informações: ________I - a data, o horário e o local da reunião; ________II - o breve relato das manifestações ocorridas durante a reunião; ________III - as deliberações tomadas; ________IV - o(a) responsável pelo cumprimento de cada deliberação; e ________V - os nomes dos(as) participantes. ________§ 1º A ata de reunião conterá a assinatura <text:soft-page-break/>do(a) coordenador(a) do colegiado, podendo constar dos membros presentes e convidados(as). ________§ 2º As pautas deverão integrar o conteúdo das atas de reunião, em vez de serem apresentadas em documento à parte. ________§ 3º As pautas e as atas serão publicadas no sítio eletrônico do Tribunal, até 15 (quinze) dias úteis depois de realizada a reunião. ________§ 4º Cabe à UAE diligenciar para que o prazo estabelecido no § 3º deste artigo seja cumprido. CAPÍTULO VIII DO QUÓRUM DA REUNIÃO E DO QUÓRUM DE VOTAÇÃO ________Art. 10. Para abertura de reunião do Subcomitê de Transformação Digital será exigido quórum de metade mais um de seus membros, presente o(a) coordenador(a) ou o (a) vice-coordenador(a). ________Art. 11. As deliberações do colegiado serão tomadas por maioria simples, considerando o número de membros presentes na reunião. ________§ 1º Todos os membros do Subcomitê terão voto de igual peso. ________§ 2º Como critério de desempate, considera-se qualificado o voto do(a) coordenador(a) ou, na sua ausência, do(a) vice-coordenador(a). CAPÍTULO IX DAS DISPOSIÇÕES FINAIS ________Art. 12 . Esta Portaria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21T08:43:09.626000000</dc:date>
    <meta:editing-cycles>129</meta:editing-cycles>
    <meta:editing-duration>PT4H20M3S</meta:editing-duration>
    <meta:document-statistic meta:table-count="0" meta:image-count="0" meta:object-count="0" meta:page-count="5" meta:paragraph-count="1" meta:word-count="1545" meta:character-count="10835" meta:non-whitespace-character-count="9290"/>
    <meta:template xlink:type="simple" xlink:actuate="onRequest" xlink:title="" xlink:href="../../2022/2022_Portaria/Port_2022_3313.odt/Normal"/>
  </office:meta>
</office:document-meta>
</file>