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713/2025 PODER JUDICIÁRIO JUSTIÇA DO TRABALHO TRIBUNAL REGIONAL DO TRABALHO DA 18ª REGIÃO GABINETE DA PRESIDÊNCIA DIRETORIA-GERAL Designa membros do Subcomitê Regional do PROADOUV do Tribunal Regional do Trabalho da 18ª Região, e dá outras providências. ________O DESEMBARGADOR-PRESIDENTE DO TRIBUNAL REGIONAL DO TRABALHO DA 18ª REGIÃO, no uso de suas atribuições legais e regimentais, tendo em vista o que consta do Processo Administrativo PROAD nº 11.819/2023, ________CONSIDERANDO o disposto na Portaria TRT 18ª GP/DG nº 400/2023, que institui o Subcomitê Regional do PROAD-OUV do Tribunal Regional do Trabalho da 18ª Região; e ________CONSIDERANDO a necessidade de designação de novos membros para a composição do Subcomitê Regional do PROAD-OUV do Tribunal Regional do Trabalho da 18ª Região, em virtude das alterações decorrentes da assunção dos novos dirigentes do Tribunal – biênio 2025/2027, ________RESOLVE: ________Art. 1º Designar para composição do Subcomitê Regional do PROAD-OUV do Tribunal Regional do Trabalho da 18ª Região, na forma do art. 2º, caput e § 1º, da Portaria GP/DG nº 400/2023, os seguintes membros: ________I – Karla Souza Melo, Secretária-Geral da Presidência, que atuará como coordenadora do colegiado; ________II – Álvaro Celso Bonfim Resende, Diretor-Geral, que atuará como vicecoordenador do colegiado; ________III – Mariana Ribeiro Pereira Machado, servidora indicada pela Vice-Presidência do Tribunal; ________IV – Wilane Carlos da Silva Massarani, servidor indicado pela Secretaria de Governança e Gestão Estratégica; ________V – Bruno Barbosa Dib, servidor indicado pela Secretaria-Geral Judiciária; PORTARIA TRT 18ª Nº 713/2025 Fonte: Diário Eletrônico da Justiça do Trabalho: Caderno Administrativo [do] Tribunal Regional do Trabalho da 18ª Região, Brasília, DF, n. null, 21 mar. 2025. ________VI – Fernando Fonseca Magalhães, servidor indicado pela Secretaria de Gestão de Pessoas; ________VII – Murilo de Barros Carneiro, servidor indicado pela Secretaria de Planejamento e Desenvolvimento de Tecnologia da Informação; e ________VIII – Robnaldo José Santos Alves, servidor indicado pela Ouvidoria do Tribunal. ________Art. 2º Alterar os incisos IV e VII do art. 2º da Portaria GP/DG nº 400/2023, que institui o Subcomitê Regional do PROAD-OUV do Tribunal Regional do Trabalho da 18ª Região, que passam a vigorar com a seguinte redação: Art. 2º ……………………………………………………………………......... ……………………………………………………………………………......... IV – um(a) servidor(a) indicado(a) pela Secretaria de Governança e Gestão Estratégica; …………………………………………………………………………….......... VII – um(a) servidor(a) indicado(a) pela Secretaria de Planejamento e Desenvolvimento de Tecnologia da Informação; e …………………………………………………………………………….......... ________Art. 3º Fica revogada a Portaria TRT 18ª SGP/DG nº 497/2023. ________Art. 4º Esta Portaria entra em vigor na data de sua publicação. ________Publique-se no Diário Eletrônico da Justiça do Trabalho. ________Goiânia, data da assinatura eletrônica. (assinado eletronicamente) Des. EUGÊNIO JOSÉ CESÁRIO ROSA Presidente TRT18 Goiás Fonte: Diário Eletrônico da Justiça do Trabalho: Caderno Administrativo [do] Tribunal Regional do Trabalho da 18ª Região, Brasília, DF, n. null, 21 mar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3-24T14:38:14.957000000</dc:date>
    <meta:editing-cycles>132</meta:editing-cycles>
    <meta:editing-duration>PT4H21M34S</meta:editing-duration>
    <meta:document-statistic meta:table-count="0" meta:image-count="0" meta:object-count="0" meta:page-count="1" meta:paragraph-count="1" meta:word-count="441" meta:character-count="3261" meta:non-whitespace-character-count="2809"/>
    <meta:template xlink:type="simple" xlink:actuate="onRequest" xlink:title="" xlink:href="../../2022/2022_Portaria/Port_2022_3313.odt/Normal"/>
  </office:meta>
</office:document-meta>
</file>