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680/2025 PODER JUDICIÁRIO JUSTIÇA DO TRABALHO TRIBUNAL REGIONAL DO TRABALHO DA 18ª REGIÃO GABINETE DA PRESIDÊNCIA SECRETARIA-GERAL DA PRESIDÊNCIA Institui Grupo de Trabalho para realizar estudos e apresentar proposta de modelo de equalização de trabalho no 1º grau de jurisdição, com o objetivo de atender à política judiciária introduzida pela Recomendação CNJ nº 149/2024, que visa a proteção integral da saúde de magistrados(as) e servidores(as), bem como a ampliação da eficiência da prestação do serviço público de Justiça Social, que integra o novo regulamento do Prêmio TRT em Destaque da Corregedoria-Geral da Justiça do Trabalho. ________O DESEMBARGADOR-PRESIDENTE DO TRIBUNAL REGIONAL DO TRABALHO DA 18ª REGIÃO, no uso de suas atribuições legais e regimentais, tendo em vista o que consta do Processo Administrativo (Proad) nº 1.422/2025, ________CONSIDERANDO a Recomendação CNJ nº 149/2024, do Conselho Nacional de Justiça, que recomenda a instituição de mecanismos que assegurem a equivalência de carga de trabalho para magistrados(as) do primeiro grau de jurisdição em termos quantitativos e qualitativos; ________CONSIDERANDO o Ato nº 9/GCGJT, de 1º/08/2024, da Corregedoria-Geral da Justiça do Trabalho, que institui o Prêmio “TRT em Destaque”, com o objetivo de premiar e estimular o desempenho dos Tribunais Regionais do Trabalho; ________CONSIDERANDO o Ato nº 29/GCGJT, de 19/12/2024, da Corregedoria-Geral da Justiça do Trabalho, que dá nova redação ao Ato nº 9/GCGJT, de 1º/08/2024, que institui o Prêmio “TRT em Destaque”, com o objetivo de premiar e estimular o desempenho dos Tribunais Regionais do Trabalho, das Varas do Trabalho e dos Núcleos de Justiça 4.0 na perspectiva da produtividade, da equalização da carga de trabalho em isonomia de condições, da inclusão de pessoas com deficiência e da efetividade em soluções de mérito das demandas; ________CONSIDERANDO a Resolução CSJT nº 325/2022, que institui a Política de Governança dos Colegiados Temáticos da Justiça do Trabalho de primeiro e segundo graus e do Conselho Superior da Justiça do Trabalho; e ________CONSIDERANDO a Resolução Administrativa TRT 18ª nº 96/2022, que disciplina a organização e o funcionamento dos colegiados temáticos no âmbito do Tribunal Regional do Trabalho da 18ª Região, PORTARIA TRT 18ª Nº 680/2025 Fonte: Diário Eletrônico da Justiça do Trabalho: Caderno Administrativo [do] Tribunal Regional do Trabalho da 18ª Região, Brasília, DF, n. 4185, 19 mar. 2025. ________RESOLVE: CAPÍTULO I DO OBJETO ________Art. 1º Instituir Grupo de Trabalho para realizar estudos e apresentar proposta de modelo de equalização de trabalho no 1º grau de jurisdição, com o objetivo de atender à política judiciária introduzida pela Recomendação CNJ nº 149/2024, que visa a proteção integral da saúde de magistrados(as) e servidores(as), bem como a ampliação da eficiência da prestação do serviço público de Justiça Social, que integra o novo regulamento do Prêmio TRT em Destaque da Corregedoria-Geral da Justiça do Trabalho. ________Parágrafo único. O Grupo de Trabalho atuará até a conclusão das atividades previstas no caput deste artigo, o que deverá ocorrer no prazo de 90 (noventa) dias, contados da publicação desta Portaria. CAPÍTULO II DA COMPOSIÇÃO ________Art. 2º O Grupo de Trabalho será composto pelos seguintes membros: ________I – Marcelo Marques de Matos, Diretor da Secretaria da Corregedoria Regional, que atuará como coordenador do colegiado; ________II – Cleber Pires Ferreira, Secretário-Geral Judiciário, que atuará como vicecoordenador do colegiado; ________III – Karla Souza Melo, Secretária-Geral da Presidência; ________IV – Wilane Carlos da Silva Massarani, Diretor da Secretaria de Governança e Gestão Estratégica; e ________V – Luiz Carlos de Castro Mesquita Filho, Diretor da Secretaria de Governança de Dados. ________Parágrafo único. Os(As) suplentes serão designados(as) nos autos do processo administrativo que formaliza os trabalhos do referido Grupo de Trabalho e terão direito a voto quando do não comparecimento do(a) membro(a) titular. CAPÍTULO III DAS ATRIBUIÇÕES ________Art. 3º Cabe do Grupo de Trabalho, após a realização dos estudos necessários e observado o prazo assinalado no parágrafo único do artigo 1º desta Portaria, elaborar proposta de modelo de equalização de trabalho no 1º grau de jurisdição que atenda à Fonte: Diário Eletrônico da Justiça do Trabalho: Caderno Administrativo [do] Tribunal Regional do Trabalho da 18ª Região, Brasília, DF, n. 4185, 19 mar. 2025. política judiciária introduzida pela Recomendação CNJ nº 149/2024, que visa a proteção integral da saúde de magistrados(as) e servidores(as), bem como a ampliação da eficiência da prestação do serviço <text:soft-page-break/>público de Justiça Social, que integra o novo regulamento do Prêmio TRT em Destaque da Corregedoria-Geral da Justiça do Trabalho, e apresentá-la à Presidência do Tribunal, na qual deverá constar: ________I – regulamentação do procedimento de equivalência de carga de trabalho para magistrados(as) do primeiro grau de jurisdição, em termos quantitativos e qualitativos, observando sempre, no que couber, a Recomendação CNJ nº 149/2024; e ________II – regulamentação das diretrizes específicas de competitividade equânimes na produtividade das unidades judiciárias, inclusive pela inclusão de magistrados(as) Pessoas com Deficiência (PcD), observando sempre, no que couber, o Ato nº 9/GCGJT, de 1º de agosto de 2024, com as alterações introduzidas pelo Ato nº 29/GCGJT, de 19 de dezembro de 2024. ________Art. 4º Cabe ao(à) coordenador(a) : do Grupo de Trabalho ________I – convocar ou fazer convocar reuniões ordinárias e extraordinárias; ________II – comparecer a todas as reuniões, pessoalmente ou representado(a) pelo(a) seu(sua) suplente; ________III – estabelecer e fazer cumprir cronograma de atividades; ________IV – zelar pela eficiência do colegiado; ________V – mediar conflitos no âmbito do colegiado; ________VI – imprimir celeridade aos processos de deliberação; ________VII – justificar eventual descumprimento do calendário. ________Parágrafo único. Na ausência do(a) coordenador(a), todas as atribuições para ele (a) estabelecidas nesta Portaria serão exercidas pelo(a) vice-coordenador(a). CAPÍTULO IV DO APOIO EXECUTIVO ________Art. 5º A Secretaria da Corregedoria Regional será a Unidade de Apoio Executivo (UAE) do . Grupo de Trabalho instituído por esta Portaria ________§ 1º Cabe à UAE: Fonte: Diário Eletrônico da Justiça do Trabalho: Caderno Administrativo [do] Tribunal Regional do Trabalho da 18ª Região, Brasília, DF, n. 4185, 19 mar. 2025. ________I – receber, organizar e registrar em pauta os assuntos a serem debatidos nas reuniões; ________II – enviar aos membros do Grupo de Trabalho as pautas e demais documentos necessários para a realização da reunião; ________III – convidar os membros para as reuniões convocadas pelo(a) coordenador(a) ou por 1/3 (um terço) dos membros do colegiado; ________IV – providenciar os recursos físicos e tecnológicos para as reuniões; ________V – redigir as atas das reuniões e colher a assinatura do(a) coordenador(a) e demais membros do colegiado; ________VI – fazer publicar as atas das reuniões e demais documentos, exceto quando contiverem informação total ou parcialmente sigilosa, hipótese em que se publicará certidão, extrato ou cópia com ocultação da parte sob sigilo; ________VII – monitorar o conteúdo e a vigência dos atos normativos referentes ao Grupo de Trabalho; e ________VIII – providenciar e fornecer informações a respeito do Grupo de Trabalho, quando requeridas por parte interessada. ________§ 2º Cabe ao(à) titular da UAE: ________I – zelar pelo cumprimento das atribuições estabelecidas no § 1º deste artigo; ________II – manter atualizadas as informações do Grupo de Trabalho no sítio eletrônico do Tribunal, inclusive no que diz respeito ao conteúdo e à vigência dos atos normativos; ________III – dar ciência ao(à) coordenador(a) do Grupo de Trabalho sobre eventual inobservância da periodicidade de realização das reuniões ordinárias; ________IV – reportar ao(à) coordenador(a) as ocorrências que possam dificultar, direta ou indiretamente, a realização de reuniões do Grupo de Trabalho e/ou a divulgação dos documentos por ele produzidos; e ________V – reportar à Presidência do Tribunal as ocorrências a que faz referência o inciso IV deste parágrafo, em caso de omissão do(a) coordenador(a). ________§ 3º As atribuições mencionadas no § 2º deste artigo poderão ser delegadas pelo (a) titular da UAE a servidor(a) a ele(a) subordinado(a). Fonte: Diário Eletrônico da Justiça do Trabalho: Caderno Administrativo [do] Tribunal Regional do Trabalho da 18ª Região, Brasília, DF, n. 4185, 19 mar. 2025. ________§ 4º Deverá ser autuado processo administrativo específico voltado à formalização dos trabalhos do Grupo de Trabalho, a fim de armazenar pautas, atas, normativos e demais instrumentos correlacionados. CAPÍTULO V DAS REUNIÕES ________Art. 6º O Grupo de Trabalho reunir-se-á, ordinariamente, a cada 15 (quinze) dias, ou, extraordinariamente, sempre que necessário. ________§ 1º As reuniões do Grupo de Trabalho poderão ser presenciais, telepresenciais ou híbridas. ________§ 2º Faculta-se ao Grupo de Trabalho, com a concordância de seu(sua) coordenador(a), proceder à publicação de ata mensal única, com o registro dos fatos ocorridos nas reuniões do período. ________Art. 7º O Grupo de Trabalho poderá convidar, para participar como colaboradores (as), representantes do Ministério Público do Trabalho e de outras instituições ligadas a campo de conhecimento afim. CAPÍTULO VI <text:soft-page-break/>DAS PAUTAS E DAS ATAS DE REUNIÃO ________Art. 8º As atas de reunião do Grupo de Trabalho conterão, no mínimo, as seguintes informações: ________I – a data, o horário e o local da reunião; ________II – o breve relato das manifestações ocorridas durante a reunião; ________III – as deliberações tomadas; ________IV – o(a) responsável pelo cumprimento de cada deliberação; e ________V – os nomes dos(as) participantes. ________§ 1º A ata de reunião conterá, no mínimo, a assinatura do(a) coordenador(a) do colegiado, podendo ainda conter as assinaturas dos membros(as) e dos convidados(as). ________§ 2º As pautas deverão integrar o conteúdo das atas de reunião, em vez de serem apresentadas em documento à parte. ________§ 3º As pautas e as atas serão publicadas no sítio eletrônico do Tribunal, até 15 (quinze) dias úteis depois de realizada a reunião. Fonte: Diário Eletrônico da Justiça do Trabalho: Caderno Administrativo [do] Tribunal Regional do Trabalho da 18ª Região, Brasília, DF, n. 4185, 19 mar. 2025. ________§ 4º Cabe à UAE diligenciar para que o prazo estabelecido no § 3º deste artigo seja cumprido. CAPÍTULO VII DO QUÓRUM DA REUNIÃO E DO QUÓRUM DE VOTAÇÃO ________Art. 9º Para abertura de reunião do Grupo de Trabalho será exigido quórum de metade mais um de seus membros, presente o(a) coordenador(a) ou o(a) vice-coordenador (a). ________Art. 10. As deliberações do Grupo de Trabalho serão tomadas por maioria simples, considerado o número de membros presentes na reunião. ________§ 1º Todos os membros do Grupo de Trabalho terão voto de igual peso. ________§ 2º Como critério de desempate, considera-se qualificado o voto do(a) coordenador(a). CAPÍTULO VIII DAS DISPOSIÇÕES FINAIS ________Art. 11. O Grupo de Trabalho manterá diálogo com outros colegiados temáticos, com a Administração do Tribunal e com demais partes interessadas, nos termos do art. 31 da Resolução CSJT nº 325/2022. ________Art. 12. O grupo de trabalho deverá apresentar relatório de conclusão das atividades, acompanhado de minuta de portaria da regulamentação a que alude o art. 12 da Resolução Conjunta nº 10/2024. ________Art. 13. Esta Portaria entra em vigor na data de sua publicação. ________Publique-se no Diário Eletrônico da Justiça do Trabalho. (assinado eletronicamente) Des. EUGÊNIO JOSÉ CESÁRIO ROSA Presidente TRT18 Goiás Fonte: Diário Eletrônico da Justiça do Trabalho: Caderno Administrativo [do] Tribunal Regional do Trabalho da 18ª Região, Brasília, DF, n. 4185, 19 mar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4-01T13:20:01.268000000</dc:date>
    <meta:editing-cycles>136</meta:editing-cycles>
    <meta:editing-duration>PT4H23M30S</meta:editing-duration>
    <meta:document-statistic meta:table-count="0" meta:image-count="0" meta:object-count="0" meta:page-count="3" meta:paragraph-count="1" meta:word-count="1767" meta:character-count="12095" meta:non-whitespace-character-count="10296"/>
    <meta:template xlink:type="simple" xlink:actuate="onRequest" xlink:title="" xlink:href="../../2022/2022_Portaria/Port_2022_3313.odt/Normal"/>
  </office:meta>
</office:document-meta>
</file>