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792/2025 PODER JUDICIÁRIO JUSTIÇA DO TRABALHO TRIBUNAL REGIONAL DO TRABALHO DA 18ª REGIÃO GABINETE DA PRESIDÊNCIA SECRETARIA-GERAL DA PRESIDÊNCIA Designa os membros da Comissão de Justiça Itinerante do Tribunal Regional do Trabalho da 18ª Região, e dá outras providências. ________O DESEMBARGADOR-PRESIDENTE DO TRIBUNAL REGIONAL DO TRABALHO DA 18ª REGIÃO, no uso de suas atribuições legais e regimentais, tendo em vista o que consta do Processo Administrativo PROAD nº 12.872/2023, ________CONSIDERANDO a Portaria TRT 18ª GP/SGJ nº 329/2023, que institui a Comissão de Justiça Itinerante do Tribunal Regional do Trabalho da 18ª Região; e ________CONSIDERANDO a necessidade de designação de novos membros para a composição da Comissão de Justiça Itinerante do Tribunal Regional do Trabalho da 18ª Região, em virtude das alterações decorrentes da assunção dos novos dirigentes do Tribunal – biênio 2025/2027, ________RESOLVE: ________Art. 1º Designar para composição da Comissão de Justiça Itinerante do Tribunal Regional do Trabalho da 18ª Região, na forma do art. 2º, caput e § 1º, da Portaria TRT 18ª GP/SGJ nº 329/2023, os seguintes membros: ________I – Platon Teixeira de Azevedo, Juiz de Cooperação do Tribunal, a quem compete a coordenação da Comissão; ________II – César Silveira, Juiz do Trabalho Titular de Vara do Trabalho, indicado pelo Presidente do Tribunal, que atuará como vice-coordenador; ________III – Jeanne Karla Ribeiro e Bezerra, Juíza do Trabalho Substituta, indicada pelo Presidente do Tribunal; ________IV – Cleber Pires Ferreira, Secretário-Geral Judiciário; ________V – Marcelo Marques de Matos, Diretor da Secretaria da Corregedoria Regional; PORTARIA TRT 18ª Nº 792/2025 Fonte: Diário Eletrônico da Justiça do Trabalho: Caderno Administrativo [do] Tribunal Regional do Trabalho da 18ª Região, Brasília, DF, n. null, 27 mar. 2025. ________VI – Mário Alfredo da Rocha Xavier, Chefe do Núcleo Administrativo da DiretoriaGeral; ________VII – Marconi de Morais Provazzi, Diretor da Secretaria de Segurança Institucional e Transporte; e ________VIII – Ronaldo Barbosa da Silva, servidor indicado pela Secretaria de Infraestrutura e Operações de Tecnologia da Informação. ________Parágrafo único. Os membros designados nos incisos II, III e VIII deste artigo exercerão mandato de 2 (dois) anos, com vigência a partir de 10 de fevereiro de 2025, permitida 1 (uma) recondução. ________Art. 2º Alterar os incisos VI e VIII e o § 1º do art. 2º da Portaria TRT 18ª GP/SGJ nº 329/2023, que institui a Comissão de Justiça Itinerante do Tribunal Regional do Trabalho da 18ª Região, que passam a vigorar com a seguinte redação: Art. 2º ……………………………………………………………………................... ……………………………………………………………………………............................... VI – o(a) Chefe do Núcleo Administrativo da Diretoria-Geral; ……………………………………………………………………………............................... VIII – um(a) servidor(a) a ser indicado(a) pela Secretaria de Infraestrutura e Operações de Tecnologia da Informação. § 1º Os(As) integrantes da Comissão serão designados(as) nominalmente mediante portaria específica, na qual constará o prazo do respectivo mandato. ……………………………………………………………………………………............................ ________Art. 3º Fica revogada a Portaria TRT 18ª GP/SGJ nº 1.891/2023. ________Art. 4º Esta Portaria entra em vigor na data de sua publicação. ________Publique-se no Diário Eletrônico da Justiça do Trabalho. ________Goiânia, data da assinatura eletrônica. (assinado eletronicamente) Des. EUGÊNIO JOSÉ CESÁRIO ROSA Presidente TRT18 Goiás Fonte: Diário Eletrônico da Justiça do Trabalho: Caderno Administrativo [do] Tribunal Regional do Trabalho da 18ª Região, Brasília, DF, n. null, 27 mar. 2025. Fonte: Diário Eletrônico da Justiça do Trabalho: Caderno Administrativo [do] Tribunal Regional do Trabalho da 18ª Região, Brasília, DF, n. null, 27 mar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4-01T13:34:44.866000000</dc:date>
    <meta:editing-cycles>137</meta:editing-cycles>
    <meta:editing-duration>PT4H23M46S</meta:editing-duration>
    <meta:document-statistic meta:table-count="0" meta:image-count="0" meta:object-count="0" meta:page-count="1" meta:paragraph-count="1" meta:word-count="536" meta:character-count="3879" meta:non-whitespace-character-count="3332"/>
    <meta:template xlink:type="simple" xlink:actuate="onRequest" xlink:title="" xlink:href="../../2022/2022_Portaria/Port_2022_3313.odt/Normal"/>
  </office:meta>
</office:document-meta>
</file>