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803/2025 PODER JUDICIÁRIO JUSTIÇA DO TRABALHO TRIBUNAL REGIONAL DO TRABALHO DA 18ª REGIÃO GABINETE DA PRESIDÊNCIA SECRETARIA-GERAL DA PRESIDÊNCIA Designa os membros do Subcomitê de Incentivo à Participação Institucional Feminina e de Igualdade de Gênero do Tribunal Regional do Trabalho da 18ª Região, e dá outras providências. ________O DESEMBARGADOR-PRESIDENTE DO TRIBUNAL REGIONAL DO TRABALHO DA 18ª REGIÃO, no uso de suas atribuições legais e regimentais, tendo em vista o que consta do Processo Administrativo PROAD nº 17.096/2024, ________CONSIDERANDO a Resolução CNJ nº 255, de 4 de setembro de 2018, que institui a Política Nacional de Incentivo à Participação Feminina no Poder Judiciário; ________CONSIDERANDO o Ato Conjunto TST.CSJT.GP nº 42, de 25 de junho de 2024, que institui o Programa de Incentivo à Participação Feminina no Tribunal Superior do Trabalho – TST e no Conselho Superior da Justiça do Trabalho – CSJT; ________CONSIDERANDO a Portaria TRT 18ª GP/SGPE nº 430/2023, que institui o Subcomitê de Incentivo à Participação Institucional Feminina e de Igualdade de Gênero, no âmbito do Tribunal Regional do Trabalho da 18ª Região; e ________CONSIDERANDO a necessidade de designação de novos membros para a composição do Subcomitê de Incentivo à Participação Institucional Feminina e de Igualdade de Gênero do Tribunal Regional do Trabalho da 18ª Região, em virtude das alterações decorrentes da assunção dos novos dirigentes do Tribunal – biênio 2025/2027, ________RESOLVE: ________Art. 1º Designar para composição do Subcomitê de Incentivo à Participação Institucional Feminina e de Igualdade de Gênero, na forma do art. 2º da Portaria TRT 18ª GP/SGPE nº 430/2023, os seguintes membros: ________I – Kathia Maria Bomtempo de Albuquerque, Desembargadora do Trabalho indicada pela Presidência do Tribunal, que atuará como coordenadora do colegiado; ________II – Juíza do Trabalho Ceumara de Souza Freitas e Soares, indicada pela Presidência do Tribunal, que atuará como vice-coordenadora do colegiado; PORTARIA TRT 18ª Nº 803/2025 Fonte: Diário Eletrônico da Justiça do Trabalho: Caderno Administrativo [do] Tribunal Regional do Trabalho da 18ª Região, Brasília, DF, n. null, 28 mar. 2025. ________III – servidora Alessandra Vieira César Borges, indicada pela Diretoria-Geral; ________IV – servidora Flávia Ramos Queiroz Oliveira, indicada pela Secretaria de Governança e Gestão Estratégica; ________V – servidora Izabela Cabral de Abreu, indicada pela Secretaria de Gestão de Pessoas; ________VI – servidora Fabíola Mendes Vilela, indicada pela Coordenadoria de Comunicação Social; ________VII – servidora Gabriela Brito de Castro, indicada pela Divisão de Saúde; e ________VIII – servidor Joelson da Conceição Lisbôa, indicado pela Asjustego. ________Parágrafo único. Os membros do Subcomitê de Incentivo à Participação Institucional Feminina e de Igualdade de Gênero designados neste artigo exercerão mandato de 2 (dois) anos, com vigência a partir de 10 de fevereiro de 2025, permitida 1 (uma) recondução. ________Art. 2º Alterar o art. 2º da Portaria TRT 18ª GP/SGPE nº 430/2023, que institui o Subcomitê de Incentivo à Participação Institucional Feminina e de Igualdade de Gênero do Tribunal Regional do Trabalho da 18ª Região, que passa a vigorar com a seguinte redação: Art. 2º O Subcomitê de Incentivo à Participação Institucional Feminina e de Igualdade de Gênero será composto pelos seguintes membros: I – um(a) Desembargador(a) do Trabalho indicado(a) pela Presidência do Tribunal, que atuará como coordenador(a) do colegiado; II – um(a) Juiz(íza) do Trabalho indicado(a) pela Presidência, que atuará como vice-coordenador(a) do colegiado; III – um(a) servidor(a) indicado(a) pela Diretoria-Geral; IV – um(a) servidor(a) indicado(a) pela Secretaria de Governança e Gestão Estratégica; V – um(a) servidor(a) indicado(a) pela Secretaria de Gestão de Pessoas; VI – um(a) servidor(a) indicado(a) pela Coordenadoria de Comunicação Social; VII – um(a) servidor(a) indicado(a) pela Divisão de Saúde; Fonte: Diário Eletrônico da Justiça do Trabalho: Caderno Administrativo [do] Tribunal Regional do Trabalho da 18ª Região, Brasília, DF, n. null, 28 mar. 2025. VIII – um(a) servidor(a) indicado(a) pela Asjustego. § 1º Os(As) integrantes do Subcomitê serão designados(as) nominalmente mediante portaria específica, na qual constará o prazo do respectivo mandato. § 2º Os(As) suplentes serão designados(as) nos autos do processo administrativo que formaliza os trabalhos do referido Subcomitê e terão direito a voto quando do não comparecimento do(a) titular. ________Art. 3º Esta Portaria entra em vigor na data de sua publicação. ________Publique-se no Diário Eletrônico da <text:soft-page-break/>Justiça do Trabalho. ________Goiânia, data da assinatura eletrônica. (assinado eletronicamente) Des. EUGÊNIO JOSÉ CESÁRIO ROSA Presidente TRT18 Goiás Fonte: Diário Eletrônico da Justiça do Trabalho: Caderno Administrativo [do] Tribunal Regional do Trabalho da 18ª Região, Brasília, DF, n. null, 28 mar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4-01T13:45:19.948000000</dc:date>
    <meta:editing-cycles>138</meta:editing-cycles>
    <meta:editing-duration>PT4H34M21S</meta:editing-duration>
    <meta:document-statistic meta:table-count="0" meta:image-count="0" meta:object-count="0" meta:page-count="2" meta:paragraph-count="1" meta:word-count="711" meta:character-count="5027" meta:non-whitespace-character-count="4297"/>
    <meta:template xlink:type="simple" xlink:actuate="onRequest" xlink:title="" xlink:href="../../2022/2022_Portaria/Port_2022_3313.odt/Normal"/>
  </office:meta>
</office:document-meta>
</file>