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819/2025 PODER JUDICIÁRIO DA UNIÃO TRIBUNAL REGIONAL DO TRABALHO DA 18ª REGIÃO GABINETE DA PRESIDÊNCIA DIRETORIA-GERAL Altera o Anexo I da Portaria TRT 18ª GP/DG nº 1593 /2023, que dispõe sobre a concessão de diárias, a aquisição de passagens aéreas e o ressarcimento de despesas realizadas com outros meios de transporte, no âmbito do Tribunal Regional do Trabalho da 18ª Região. ________O DESEMBARGADOR-PRESIDENTE DO TRIBUNAL REGIONAL DO TRABALHO DA 18ª REGIÃO, no uso de suas atribuições legais e regimentais, tendo em vista o que consta do Processo Administrativo PROAD nº 11.141/2023, ________CONSIDERANDO o disposto na Instrução Normativa n.º 314, de 10 de fevereiro de 2025, que dispõe sobre a concessão de passagens e diárias no Supremo Tribunal Federal, ________CONSIDERANDO o disposto na Lei n.º 14.520, de 9 de janeiro de 2023, que altera o valor do subsídio mensal de Ministro do Supremo Tribunal Federal, o qual é utilizado como base para definição dos limites máximos de diárias no âmbito da Justiça do Trabalho, ________CONSIDERANDO a necessidade de atualizar a norma que regulamenta a concessão, e diárias, a aquisição de passagens aéreas e o reembolso de despesas com transporte no âmbito do Tribunal Regional do Trabalho da 18ª Região, ________RESOLVE: ________Art. 1º Alterar o Anexo I da Portaria TRT 18ª GP/DG nº 1593/2023, que passa a vigorar conforme tabela a seguir: ANEXO I – TABELA DE DIÁRIAS DE DESEMBARGADORES, JUÍZES E SERVIDORES CARGO VALOR UNITÁRIO (em R$) Deslocamentos para cidades sedes de TRT ou exterior Deslocamentos para demais localidades no país Desembargador do Trabalho 1.468,25 1.174,60 Juiz Titular de Vara do Trabalho e Juiz do Trabalho Substituto 1.390,98 1.112,78 Analista Judiciário ou ocupante de PORTARIA TRT 18ª Nº 819/2025 Fonte: Diário Eletrônico da Justiça do Trabalho: Caderno Administrativo [do] Tribunal Regional do Trabalho da 18ª Região, Brasília, DF, n. 4193, 31 mar. 2025. Cargo em Comissão 850,04 680,02 Técnico Judiciário, Auxiliar Judiciário ou ocupante de Função Comissionada 695,48 556,38 ________Art. 2° Esta Portaria entra em vigor na data de sua publicação, com efeitos retroativos a partir de 12 de fevereiro de 2025. ________Publique-se no Diário Eletrônico da Justiça do Trabalho. ________Goiânia, data da assinatura eletrônica. (assinado eletronicamente) Des. EUGÊNIO JOSÉ CESÁRIO ROSA Presidente TRT18 Goiás Fonte: Diário Eletrônico da Justiça do Trabalho: Caderno Administrativo [do] Tribunal Regional do Trabalho da 18ª Região, Brasília, DF, n. 4193, 31 mar.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4-02T13:20:24.261000000</dc:date>
    <meta:editing-cycles>139</meta:editing-cycles>
    <meta:editing-duration>PT4H34M39S</meta:editing-duration>
    <meta:document-statistic meta:table-count="0" meta:image-count="0" meta:object-count="0" meta:page-count="1" meta:paragraph-count="1" meta:word-count="391" meta:character-count="2561" meta:non-whitespace-character-count="2169"/>
    <meta:template xlink:type="simple" xlink:actuate="onRequest" xlink:title="" xlink:href="../../2022/2022_Portaria/Port_2022_3313.odt/Normal"/>
  </office:meta>
</office:document-meta>
</file>