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69/2010 Adota, no âmbito da 18ª Região da Justiça do Trabalho a Tabela de Temporalidade de Documentos Unificada. CERTIFICO E DOU FÉ que o Pleno do Egrégio Tribunal Regional do Trabalho da 18ª Região, em sessão ordinária hoje realizada, sob a Presidência do Excelentíssimo Desembargador GENTIL PIO DE OLIVEIRA (Presidente do Tribunal), com a presença dos Excelentíssimos Desembargadores MÁRIO SÉRGIO BOTTAZZO, Vice-Presidente, PLATON TEIXEIRA DE AZEVEDO FILHO, ELVECIO MOURA DOS SANTOS, JÚLIO CÉSAR CARDOSO DE BRITO, ELZA CÂNDIDA DA SILVEIRA, ALDON DO VALE ALVES TAGLIALEGNA, BRENO MEDEIROS e DANIEL VIANA JÚNIOR, presente também a Excelentíssima Procuradora do Trabalho IARA TEIXEIRA RIOS, consignada a ausência dos Excelentíssimos Desembargadores KATHIA MARIA BOMTEMPO DE ALBUQUERQUE e PAULO PIMENTA, em gozo de férias, tendo em vista o que consta do Processo Administrativo nº 699/2009 - MA 11/2009, e CONSIDERANDO o disposto na Resolução nº 67, de 30 de abril de 2010, do Conselho Superior da Justiça do Trabalho, que institui a Tabela de Temporalidade de Documentos Unificada da Justiça do Trabalho; CONSIDERANDO que nos termos do art. 111, §2º, II da Constituição Federal as deliberações do Conselho Superior da Justiça do Trabalho têm caráter vinculante para toda a Justiça do Trabalho, RESOLVEU, por unanimidade : Art. 1º É adotada, no âmbito da 18ª Região da Justiça do Trabalho, a Tabela de Temporalidade de Documentos Unificada da Justiça do Trabalho, instituída pela Resolução nº 67/2010, do Conselho Superior da Justiça do Trabalho. Art. 2º Esta Resolução entra em vigor na data de sua publicação no DJE, ficando revogada a Resolução Administrativa nº 25, de 2 de abril de 2009. Sala de Sessões, aos 2 dias do mês de agosto de 2010. ORIGINAL ASSINADO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1-21T17:31:00Z</meta:creation-date>
    <dc:date>2025-04-03T11:44:46.410000000</dc:date>
    <meta:editing-cycles>8</meta:editing-cycles>
    <meta:editing-duration>PT1M42S</meta:editing-duration>
    <meta:document-statistic meta:table-count="0" meta:image-count="0" meta:object-count="0" meta:page-count="1" meta:paragraph-count="1" meta:word-count="287" meta:character-count="1833" meta:non-whitespace-character-count="1546"/>
    <meta:template xlink:type="simple" xlink:actuate="onRequest" xlink:title="" xlink:href="../RA_2010_00014.odt/Normal"/>
  </office:meta>
</office:document-meta>
</file>