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728/2025 PODER JUDICIÁRIO JUSTIÇA DO TRABALHO TRIBUNAL REGIONAL DO TRABALHO DA 18ª REGIÃO GABINETE DA PRESIDÊNCIA SECRETARIA DE SEGURANÇA INSTITUCIONAL E TRANSPORTE Designa Agentes da Polícia Judicial deste Tribunal para portarem arma de fogo institucional, autoriza a extensão do porte de armas funcional para defesa pessoal e revoga a Portaria TRT 18ªfora de serviço GP/SGP nº 3.944/2023. ________O DESEMBARGADOR-PRESIDENTE DO TRIBUNAL REGIONAL DO TRABALHO DA 18ª REGIÃO, no uso de suas atribuições legais e regimentais, tendo em vista o que consta do Processo Administrativo Proad nº 14.115/2023, ________CONSIDERANDO o disposto na Resolução Conjunta nº 4, de 28 de fevereiro de 2014, do Conselho Nacional de Justiça (CNJ) e do Conselho Nacional do Ministério Público (CNMP), que regulamenta, no âmbito do Poder Judiciário e do Ministério Público, os arts. 6º, inciso XI, e 7º-A, ambos da Lei nº 10.826, de 22 de dezembro de 2003, com as alterações promovidas pela Lei nº 12.694, de 24 de julho de 2012; ________CONSIDERANDO o teor da Portaria TRT 18ª GP/SSIT n º 4.121/2024, que regulamenta a aplicação, no âmbito deste Tribunal, do disposto nos arts. 6º, inciso XI, e 7ºA, ambos da Lei 10.826/2003, com as alterações promovidas pela Lei nº 12.694/2012; ________CONSIDERANDO o que preconizam a Resolução CNJ nº 380, de 16 de março de 2021, a Resolução CSJT nº 315, de 26 de novembro de 2021, e a Resolução CNJ nº 467, de 28 de junho de 2022, no tocante ao porte institucional de arma de fogo para os Agentes da Polícia Judicial; e ________CONSIDERANDO a realização do curso de armamento, munição e tiro dirigido aos servidores ocupantes do cargo de Técnico Judiciário, Área Administrativa, Especialidade Agente da Polícia Judicial, do Quadro de Pessoal deste Tribunal, ________RESOLVE: ________Art. 1º Designar para portarem arma de fogo, na forma do § 4º do art. 3º da Resolução CNJ nº 467/2022, os servidores abaixo relacionados, todos Agentes da Polícia Judicial deste Tribunal, devidamente habilitados mediante o atendimento dos requisitos concernentes à apresentação da documentação comprobatória de idoneidade, bem como à comprovação de capacidade técnica e de aptidão psicológica, exigências previstas nos incisos I e III do art. 4º da Lei 10.826/2003: I – Alex de Andrade de Morais ________II – Alexandre Gabriel Alfaix ________III – Bruno de Souza Valadão ________IV – Fábio Alves de Santana ________V – Fábio Neves Martins ________VI – Gabriel Gouveia Melo de Brito ________VII – Gabriela Seabra Chaves ________VIII – Geazir Borges de Souza ________IX – Edson Guimarães Silva ________X – Gustavo Medeiros de Rezende Soares ________XI – Jonas Francisco Miranda ________XII – José Donizete Fraga ________XIII – José Reis Clemente Costa ________XIV – Joaquim Ferreira dos Santos Filho ________XV – Kanauã Vieira Dantas ________XVI – Luciano Batista de Souza ________XVII – Luiz Roberto Carvalho Feltrin ________XVIII – Márcio Pedri Valença ________XIX – Marcilon Vieira de Araújo ________XX – Marconi de Morais Provazzi ________XXI – Mário Augusto Silveira Borges XXII – Olívio Fernandes Rodrigues ________XXIII – Paulo Henrique Plácido Camargo Barbosa ________XXIV – Rafael Aguiar Duarte ________XXV – Rafael Amorim Santos ________XXVI – Rene Gomes Pierote ________XXVII – Ricardo dos Santos Pereira ________XXVIII – Ricardo Lourencio Pereira ________XXIX – Roger Brandão Molinari ________XXX – Rúbio Ferreira Teles ________XXXI – Thiago Lopes Teixeira ________XXXII – Wander Fernando Achcar ________XXXIII – Willian de Paiva Nascimento ________XXXIV – Yuri Coelho Guimarães ________Art. 2º Fica autorizada, para os servidores relacionados no art. 1º desta Portaria, a extensão do porte de armas funcional para defesa pessoal fora de serviço, na forma do art. 5º, caput e §§ 1º e 2º, da Portaria TRT 18ª GP/SSIT nº 4.121/2024. ________Art. 3º Fica autorizada a alteração da identidade funcional do servidor para que se faça constar a autorização do porte de arma de fogo, nos termos do art. 9º, § 1º, da Resolução CNJ nº 467, de 28/06/2022, bem como do art. 10, § 1º, da Portaria TRT 18ª GP /SSIT nº 4.121/2024. ________Art. 4º Fica revogada a Portaria TRT 18ª GP/SGP nº 3.944/2023. ________Art. 5º Esta Portaria entra em vigor na data de sua publicação. ________Publique-se no Diário Eletrônico da Justiça do Trabalho. ________Goiânia, data da assinatura eletrônica. (assinado eletronicamente) Des. EUGÊNIO JOSÉ CESÁRIO ROSA Presidente TRT 18 Goiás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3-27T08:28:56.714000000</dc:date>
    <meta:editing-cycles>134</meta:editing-cycles>
    <meta:editing-duration>PT4H22M20S</meta:editing-duration>
    <meta:document-statistic meta:table-count="0" meta:image-count="0" meta:object-count="0" meta:page-count="1" meta:paragraph-count="1" meta:word-count="661" meta:character-count="4482" meta:non-whitespace-character-count="3787"/>
    <meta:template xlink:type="simple" xlink:actuate="onRequest" xlink:title="" xlink:href="../../2022/2022_Portaria/Port_2022_3313.odt/Normal"/>
  </office:meta>
</office:document-meta>
</file>