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SGJ Nº 024/2014 A DESEMBARGADORA-PRESIDENTE DO TRIBUNAL REGIONAL DO TRABALHO DA 18ª REGIÃO, no uso de suas atribuições legais e regimentais, CONSIDERANDO a necessidade de padronizar os procedimentos para o envio de processos ao segundo grau de jurisdição pelas Varas do Trabalho no Sistema Processo Judicial Eletrônico da Justiça do Trabalho – PJe-JT; CONSIDERANDO que, nos termos do artigo 27, §§ 1º e 2º do Regimento Interno, a distribuição dos processos no segundo grau de jurisdição é semanal, exceto a distribuição dos processos de habeas corpus, mandados de segurança, bem como daqueles com pedido de liminar, que será imediata; CONSIDERANDO a necessidade de aperfeiçoar as rotinas dos Gabinetes dos Desembargadores, em razão do recebimento de processos em dois sistemas informatizados simultaneamente (PJe-JT e SAP2); e CONSIDERANDO o que consta no processo administrativo nº 5978/2014, RESOLVE, ad referendum do Tribunal Pleno: Art. 1º Determinar que, nas Varas do Trabalho onde foi instalado o Pje-JT, a remessa ao segundo grau de jurisdição dos processos de competência do Tribunal seja feita semanalmente, apenas no último dia útil da semana. § 1º Serão obrigatoriamente remetidos na data prevista no caput os processos que estejam em condições para tanto até a respectiva véspera, facultando-se o envio daqueles que implementem tais condições posteriormente. § 2º Fica facultado às Varas do Trabalho onde não instalado o Pje-JT a adoção do mesmo procedimento. Art. 2º Esta Portaria entra em vigor na data de sua publicação no Diário Eletrônico da Justiça do Trabalho. Publique-se no Diário da Justiça Eletrônico da 18ª Região, no Diário Eletrônico da Justiça do Trabalho e no Boletim Interno Eletrônico. Goiânia, 23 de abril de 2014. [assinado eletronicamente] ELZA CÂNDIDA DA SILVEIRA DESEMB. PRES. DE TRIBUNAL Fonte:Diário da Justiça Eletrônico –Ano VIII- Número 71- 24/04/201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5-04-02T14:27:39.613000000</dc:date>
    <meta:editing-duration>PT13M31S</meta:editing-duration>
    <meta:editing-cycles>12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" meta:word-count="292" meta:character-count="1912" meta:non-whitespace-character-count="1619"/>
  </office:meta>
</office:document-meta>
</file>