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Defere ao Excelentíssimo Desembargador EUGÊNIO JOSÉ CESÁRIO ROSA a averbação de tempo de serviço de estágio de direito supervisionado e certificado pela OAB, e convalida a averbação realizada nos autos do PG nº 575/1993. _______O PLENO DO EGRÉGIO TRIBUNAL REGIONAL DO TRABALHO DA 18ª REGIÃO, no uso das atribuições conferidas pelo artigo 13, inciso III, alínea “j”, do Regimento Interno do TRT da 18ª Região (RA TRT 18ª nº. 91/2019), em sessão administrativa ordinária virtual realizada de 25 a 28 de março de 2025, sob a Presidência da Excelentíssima Desembargadora IARA TEIXEIRA RIOS, Vice-Presidente e Corregedora Regional, na forma do art. 12 do RITRT18, com a presença dos(as) Excelentíssimos(as) Desembargadores(as) PLATON TEIXEIRA DE AZEVEDO FILHO, KATHIA MARIA BOMTEMPO DE ALBUQUERQUE, GENTIL PIO DE OLIVEIRA, MÁRIO SÉRGIO BOTTAZZO, PAULO PIMENTA,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EUGÊNIO JOSÉ CESÁRIO ROSA (Presidente do Tribunal), consoante o art. 18, inciso I, da Lei nº 9.784/1999, e a ausência justificada do Excelentíssimo Desembargador ELVECIO MOURA DOS SANTOS, em virtude de férias; e tendo em vista o que consta do Processo Administrativo PROAD nº 1.893/2025 – MA 016/2025 (PJe – PA 0000378- 56.2025.5.18.0000), por unanimidade, _______RESOLVE: _______Art. 1º Deferir ao Excelentíssimo Desembargador EUGÊNIO JOSÉ CESÁRIO ROSA a averbação do tempo de serviço prestado como estagiário junto à Procuradoria Contenciosa do INCRA, supervisionado e certificado pela OAB, no período de 4/1/1982 a 3 /7/1982, totalizando 181 dias. _______Art. 2º Convalidar as averbações registradas anteriormente nos autos PG nº 575 /1993, indevidamente eliminado, a saber: I – Telebrás, de 03/05/1977 a 13/09/1979, no total de 864 dias; II – Ministério da Educação, de 15/10/1984 a 19/03/1986, no total de 521 dias; RESOLUÇÃO ADMINISTRATIVA TRT18ª Nº 33/2025 Fonte: Diário Eletrônico da Justiça do Trabalho: Caderno Administrativo [do] Tribunal Regional do Trabalho da 18ª Região, Brasília, DF, n. 4197, 04 abr. 2025. III – Universidade Federal do Acre – UFAC, de 20/03/1986 a 16/12/1991, que perfazem 2.098 dias; e IV – Tribunal Regional do Trabalho da 11ª Região, de 17/12/1991 a 19/01/1993, total de 400 dias. Parágrafo único. Todos os períodos somados totalizam 3.883 dias, cuja conversão equivale a 10 anos, 7 meses e 23 dias. _______Art. 3º Esta Resolução Administrativa entra em vigor na data de sua publicação. _______Publique-se no Diário Eletrônico da Justiça do Trabalho. (assinado eletronicamente) Desembargadora IARA TEIXEIRA RIOS Vice-Presidente, no exercício da Presidência TRT da 18ª Região Fonte: Diário Eletrônico da Justiça do Trabalho: Caderno Administrativo [do] Tribunal Regional do Trabalho da 18ª Região, Brasília, DF, n. 4197, 04 ab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4-08T14:33:51.078000000</dc:date>
    <meta:editing-cycles>125</meta:editing-cycles>
    <meta:editing-duration>PT4H43M44S</meta:editing-duration>
    <meta:document-statistic meta:table-count="0" meta:image-count="0" meta:object-count="0" meta:page-count="1" meta:paragraph-count="1" meta:word-count="467" meta:character-count="3161" meta:non-whitespace-character-count="2687"/>
    <meta:template xlink:type="simple" xlink:actuate="onRequest" xlink:title="" xlink:href="../../2022/2022_Portaria/Port_2022_3313.odt/Normal"/>
  </office:meta>
</office:document-meta>
</file>