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9/2025 PODER JUDICIÁRIO TRIBUNAL REGIONAL DO TRABALHO DA 18ª REGIÃO TRIBUNAL PLENO Referenda a Portaria TRT 18ª nº 208/2025, que aprova a eliminação dos processos administrativos arquivados no ano de 2012 e dos documentos administrativos arquivados nos anos de 2008 a 2012, no âmbito do TRT da 18ª Região. ________O PLENO DO EGRÉGIO TRIBUNAL REGIONAL DO TRABALHO DA 18ª REGIÃO, no uso das atribuições conferidas pelo artigo 13, inciso III, alínea “j”, do Regimento Interno do TRT da 18ª Região (RA TRT 18ª nº. 91/2019), em sessão administrativa ordinária virtual realizada de 25 a 28 de març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PAULO PIMENTA, DANIEL VIANA JÚNIOR, GERALDO RODRIGUES DO NASCIMENTO,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ELVECIO MOURA DOS SANTOS, em virtude de férias; e tendo em vista o que consta do Processo Administrativo PROAD nº 13.255/2023 – MA 011/2025 (PJe – PA 0000313-61.2025.5.18.0000), por unanimidade, ________RESOLVE: ________Art. 1º Referendar a Portaria TRT 18ª nº 208/2025, que aprova a Listagem de Eliminação de Autos de Processos e Documentos Administrativos nº 5/2024, relativa aos processos administrativos arquivados no ano de 2012 e dos documentos administrativos arquivados nos anos de 2008 a 2012, do Tribunal Regional do Trabalho da 18ª Região. ________Art. 2º Esta Resolução Administrativa entra em vigor na data de sua publicação. ________Publique-se no Diário Eletrônico da Justiça do Trabalho. (assinado eletronicamente) Des. EUGÊNIO JOSÉ CESÁRIO ROSA Presidente TRT18 Goiás RESOLUÇÃO ADMINISTRATIVA TRT18ª Nº 29/2025 Fonte: Diário Eletrônico da Justiça do Trabalho: Caderno Administrativo [do] Tribunal Regional do Trabalho da 18ª Região, Brasília, DF, n. 4194, 01 ab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4-04T13:32:35.272000000</dc:date>
    <meta:editing-cycles>119</meta:editing-cycles>
    <meta:editing-duration>PT4H42M13S</meta:editing-duration>
    <meta:document-statistic meta:table-count="0" meta:image-count="0" meta:object-count="0" meta:page-count="1" meta:paragraph-count="1" meta:word-count="340" meta:character-count="2341" meta:non-whitespace-character-count="1999"/>
    <meta:template xlink:type="simple" xlink:actuate="onRequest" xlink:title="" xlink:href="../../2022/2022_Portaria/Port_2022_3313.odt/Normal"/>
  </office:meta>
</office:document-meta>
</file>