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1/2025 PODER JUDICIÁRIO TRIBUNAL REGIONAL DO TRABALHO DA 18ª REGIÃO TRIBUNAL PLENO Concede 60 (sessenta) dias de férias ao Excelentíssimo Desembargador PLATON TEIXEIRA DE AZEVEDO FILHO, sendo 40 (quarenta) dias para fruição, nos períodos de 27/6 a 16/7/2025 e de 1º a 20 /10/2025, ambos com conversão de um terço em pecúnia e suspensão da distribuição de processos para o Gabinete. ________O PLENO DO EGRÉGIO TRIBUNAL REGIONAL DO TRABALHO DA 18ª REGIÃO, no uso das atribuições conferidas pelo artigo 13, inciso VI, do Regimento Interno do TRT da 18ª Região (RA TRT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PLATON TEIXEIRA DE AZEVEDO FILHO, consoante o art. 18, inciso I, da Lei nº 9.784/1999, e a ausência justificada do Excelentíssimo Desembargador ELVECIO MOURA DOS SANTOS, em virtude de férias; e tendo em vista o que consta do Processo Administrativo PROAD nº 3.261/2025 – MA nº 020/2025 (PJe – PA 0000326-60.2025.5.18.0000), por unanimidade, ________RESOLVE: ________Art. 1º Conceder 60 (sessenta) dias de férias ao Excelentíssimo Desembargador PLATON TEIXEIRA DE AZEVEDO FILHO, referentes aos 1º e 2º períodos de 2024, assim discriminadas: ________I – 30 (trinta) dias de férias, de 17/6 a 16/7/2025, sendo 20 (vinte) dias para fruição, no período de 27/6 a 16/7/2025, com conversão em pecúnia dos 10 (dez) dias iniciais, de 17 a 26/6/2025; e ________II – 30 (trinta) dias de férias, de 21/9 a 20/10/2025, sendo 20 (vinte) dias para fruição, no período de 1º a 20/10/2025, com conversão em pecúnia dos 10 (dez) dias iniciais, de 21 a 30/9/2025. __§ 1º A distribuição de processos para o Gabinete será suspensa durante o período de efetivo gozo das férias. ________§ 2º O pagamento do abono resultante da conversão de um terço das férias em pecúnia fica condicionado à disponibilidade orçamentária. ________Art. 2º Esta Resolução Administrativa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07T08:28:30.575000000</dc:date>
    <meta:editing-cycles>123</meta:editing-cycles>
    <meta:editing-duration>PT4H43M10S</meta:editing-duration>
    <meta:document-statistic meta:table-count="0" meta:image-count="0" meta:object-count="0" meta:page-count="1" meta:paragraph-count="1" meta:word-count="422" meta:character-count="2803" meta:non-whitespace-character-count="2377"/>
    <meta:template xlink:type="simple" xlink:actuate="onRequest" xlink:title="" xlink:href="../../2022/2022_Portaria/Port_2022_3313.odt/Normal"/>
  </office:meta>
</office:document-meta>
</file>