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0/2025 PODER JUDICIÁRIO TRIBUNAL REGIONAL DO TRABALHO DA 18ª REGIÃO TRIBUNAL PLENO Referenda as Portarias TRT 18ª nºs 273/2025, com correção de erro material, e 305/2025, que tratam da reestruturação administrativa e alteram os quadros de lotação, de funções comissionadas e de cargos em comissão das unidades do Tribunal Regional do Trabalho da 18ª Região. ________O PLENO DO EGRÉGIO TRIBUNAL REGIONAL DO TRABALHO DA 18ª REGIÃO, no uso das atribuições conferidas pelo artigo 13, III, “i”, do Regimento Interno do TRT 18ª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ELVECIO MOURA DOS SANTOS, em virtude de férias; e tendo em vista o que consta do Processo Administrativo PROAD nº 2.383/2025 – MA 017/2025 (PJe – PA 0000299-77.2025.5.18.0000), por unanimidade, ________RESOLVE: ________Art. 1º Referendar, com correção de erro na numeração do inciso VII do art. 6º, a Portaria TRT 18ª nº 273/2025, que trata da reestruturação administrativa e altera os quadros de lotação, de funções comissionadas e de cargos em comissão das unidades do Tribunal Regional do Trabalho da 18ª Região, passando a vigorar com a seguinte redação: Art. 6º …………………………………………………………………………....................... …………………………………………………………………………………........................ VII - Seção de Serviços Administrativos, unidade integrante da Coordenadoria de Cerimonial. Art. 2º Referendar a Portaria TRT 18ª nº 305/2025, que trata da reestruturação administrativa e altera os quadros de lotação, de funções comissionadas e de cargos em comissão das unidades do Tribunal Regional do Trabalho da 18ª Região. ________Art. 3º Esta Resolução Administrativa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4-07T08:25:19.254000000</dc:date>
    <meta:editing-cycles>121</meta:editing-cycles>
    <meta:editing-duration>PT4H42M44S</meta:editing-duration>
    <meta:document-statistic meta:table-count="0" meta:image-count="0" meta:object-count="0" meta:page-count="1" meta:paragraph-count="1" meta:word-count="372" meta:character-count="2620" meta:non-whitespace-character-count="2246"/>
    <meta:template xlink:type="simple" xlink:actuate="onRequest" xlink:title="" xlink:href="../../2022/2022_Portaria/Port_2022_3313.odt/Normal"/>
  </office:meta>
</office:document-meta>
</file>