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885/2025 PODER JUDICIÁRIO JUSTIÇA DO TRABALHO TRIBUNAL REGIONAL DO TRABALHO DA 18ª REGIÃO GABINETE DA PRESIDÊNCIA SECRETARIA-GERAL DA PRESIDÊNCIA Designa magistrado para atuar como representante do Tribunal Regional do Trabalho da 18 Região no a Comitê Gestor Regional de Precatórios no Tribunal de Justiça do Estado de Goiás. ________O DESEMBARGADOR-PRESIDENTE DO TRIBUNAL REGIONAL DO TRABALHO DA 18ª REGIÃO, no uso de suas atribuições legais e regimentais, tendo em vista o que consta do Processo Administrativo Proad nº 6.217/2025, ________CONSIDERANDO o art. 57 , caput, da Resolução no 303, de 18 de dezembro de 2019, do Conselho Nacional de Justiça, que dispõe sobre a gestão dos precatórios e respectivos procedimentos operacionais no âmbito do Poder Judiciário; e ________CONSIDERANDO que o magistrado PLATON TEIXEIRA DE AZEVEDO NETO foi designado para responder pelo Juízo de Execução, nos termos da Portaria TRT 18 nº 2 93/2025, ________RESOLVE: ________Art. 1º Designar o Juiz do Trabalho PLATON TEIXEIRA DE AZEVEDO NETO para compor, como representante do Tribunal Regional do Trabalho da 18 Região, o a Comitê Gestor Regional de Precatórios no Tribunal de Justiça do Estado de Goiás – TJGO, em conformidade com o disposto no artigo 57, , da R caput esolução nº 303/2019, do Conselho Nacional de Justiça. ________Art. 2 Fica revogada a Portaria TRT 18ª SGP/SGJ nº 536/2023, que designou a o Juíza do Trabalho EUNICE FERNANDES DE CASTRO para compor o colegiado referido no artigo 1º desta Portaria. ________Art. 3º Esta Portaria entra em vigor na data de sua publicação. _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4-07T08:23:10.938000000</dc:date>
    <meta:editing-cycles>141</meta:editing-cycles>
    <meta:editing-duration>PT4H35M13S</meta:editing-duration>
    <meta:document-statistic meta:table-count="0" meta:image-count="0" meta:object-count="0" meta:page-count="1" meta:paragraph-count="1" meta:word-count="269" meta:character-count="1747" meta:non-whitespace-character-count="1477"/>
    <meta:template xlink:type="simple" xlink:actuate="onRequest" xlink:title="" xlink:href="../../2022/2022_Portaria/Port_2022_3313.odt/Normal"/>
  </office:meta>
</office:document-meta>
</file>