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4/2025 PODER JUDICIÁRIO DA UNIÃO TRIBUNAL REGIONAL DO TRABALHO DA 18ª REGIÃO TRIBUNAL PLENO Referenda a Portaria TRT 18ª nº 560/2025, que suspendeu as férias do Excelentíssimo Desembargador ELVECIO MOURA DOS SANTOS no dia 11/3/2025. ______O PLENO DO EGRÉGIO TRIBUNAL REGIONAL DO TRABALHO DA 18ª REGIÃO, no uso das atribuições conferidas pelo artigo 13, inciso VI,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ELVECIO MOURA DOS SANTOS, consoante o art. 18, I, da Lei nº 9.784/1999; e tendo em vista o que consta do Processo Administrativo PROAD nº 4.295/2025 – MA 024/2025 (PJe – PA 0000327-45.2025.5.18.0000), por unanimidade, ______RESOLVE: ______Art. 1º Referendar a Portaria TRT 18ª nº 560/2025, que suspendeu as férias do Excelentíssimo Desembargador ELVECIO MOURA DOS SANTOS no dia 11/3/2025, restando-lhe um dia residual de férias, para fruição oportuna. ______Art. 2º Esta Resolução Administrativa entra em vigor na data de sua publicação. 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4-09T09:10:00.605000000</dc:date>
    <meta:editing-cycles>132</meta:editing-cycles>
    <meta:editing-duration>PT4H50M24S</meta:editing-duration>
    <meta:document-statistic meta:table-count="0" meta:image-count="0" meta:object-count="0" meta:page-count="1" meta:paragraph-count="1" meta:word-count="279" meta:character-count="1940" meta:non-whitespace-character-count="1659"/>
    <meta:template xlink:type="simple" xlink:actuate="onRequest" xlink:title="" xlink:href="../../2022/2022_Portaria/Port_2022_3313.odt/Normal"/>
  </office:meta>
</office:document-meta>
</file>