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5/2025 PODER JUDICIÁRIO DA UNIÃO TRIBUNAL REGIONAL DO TRABALHO DA 18ª REGIÃO TRIBUNAL PLENO Referenda as Portarias TRT 18ª nºs 523/2025, 524/2025, 525/2025, 526/2025 e 527/2025, que designam magistrados(as) para atuarem nos CEJUSCs, respectivamente, de Goiânia, Aparecida de Goiânia, Digital, Itumbiara e Rio Verde, nos períodos que especificam. _______O PLENO DO EGRÉGIO TRIBUNAL REGIONAL DO TRABALHO DA 18ª REGIÃO, no uso das atribuições conferidas pelo artigo 13, inciso III, alínea “j”,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4.010/2025 – MA 026/2025 (PJe – PA 0000357-80.2025.5.18.0000), por unanimidade, _______RESOLVE: _______Art. 1º Referendar as Portarias TRT 18ª nºs 523/2025, 524/2025, 525/2025, 526 /2025 e 527/2025, as quais designam magistrados(as) para atuarem como Supervisores (as) e realizarem audiências nos Centros Judiciários de Métodos Consensuais de Solução de Disputas da Justiça do Trabalho da 18ª Região – CEJUSCs, respectivamente, de Goiânia, Aparecida de Goiânia, Digital, Itumbiara e Rio Verde, nos períodos nelas indicados. _______Art. 2º Esta Resolução Administrativa entra em vigor na data de sua publicação. 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4-09T09:05:51.044000000</dc:date>
    <meta:editing-cycles>130</meta:editing-cycles>
    <meta:editing-duration>PT4H50M5S</meta:editing-duration>
    <meta:document-statistic meta:table-count="0" meta:image-count="0" meta:object-count="0" meta:page-count="1" meta:paragraph-count="1" meta:word-count="318" meta:character-count="2263" meta:non-whitespace-character-count="1942"/>
    <meta:template xlink:type="simple" xlink:actuate="onRequest" xlink:title="" xlink:href="../../2022/2022_Portaria/Port_2022_3313.odt/Normal"/>
  </office:meta>
</office:document-meta>
</file>