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820/2025 PODER JUDICIÁRIO JUSTIÇA DO TRABALHO TRIBUNAL REGIONAL DO TRABALHO DA 18ª REGIÃO Gabinete da Presidência Secretaria de Gestão de Pessoas Altera os quadros de lotação, de funções comissionadas e de cargos em comissão das unidades do Tribunal Regional do Trabalho da 18ª Região. O DESEMBARGADOR-PRESIDENTE DO TRIBUNAL REGIONAL DO TRABALHO DA 18ª REGIÃO, no uso de suas atribuições legais e regimentais, e tendo em vista o que consta do Processo Administrativo n.º 5480/2025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e CONSIDERANDO o disposto no artigo 24 da Lei n.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, RESOLVE, ad referendum do Tribunal Pleno: Art. 1º Transferir 1 (uma) função comissionada de Assistente, código TRT 18ª FC-2, da Secretaria da Vara do Trabalho de Palmeiras de Goiás para o Posto Avançado da Justiça do Trabalho de Pires do Rio. Art. 2º Fica revogado o Anexo da Portaria TRT 18ª GP/SGPe nº 746/2025, de 25 de março de 2025, que fixa os quadros de lotação, de funções comissionadas e de cargos em comissão das unidades do Tribunal. Art. 3º A alteração de estrutura de que trata esta Portaria não implicará aumento de despesa, remanescendo, ainda, saldo residual, nos termos do quadro abaixo: Demonstrativo de Despesas - Criação de Função Comissionada Extinção Criação FC/Nível Nº de FC Valor Total FC/Nível Nº de FC Valor Total FC6 0 R$ 3.663,71 R$ 0,00 FC6 0 R$ 3.663,71 R$ 0,00 FC5 0 R$ 2.662,06 R$ 0,00 FC5 0 R$ 2.662,06 R$ 0,00 FC4 0 R$ 2.313,27 R$ 0,00 FC4 0 R$ 2.313,27 R$ 0,00 FC3 0 R$ 1.644,51 R$ 0,00 FC3 0 R$ 1.644,51 R$ 0,00 FC2 0 R$ 1.413,14 R$ 0,00 FC2 0 R$ 1.413,14 R$ 0,00 Total R$ 0,00 Total R$ 0,00 Saldo residual em 10/03/2025 R$ 332,95 Demonstrativo de Despesas - Criação de Cargo em Comissão Extinção Criação CJ/Nível Nº de CJ Valor Total CJ/Nível Nº de CJ Valor Total CJ4 0 R$ 11.322,60 R$ 0,00 CJ4 0 R$ 11.322,60 R$ 0,00 CJ3 0 R$ 10.029,93 R$ 0,00 CJ3 0 R$ 10.029,93 R$ 0,00 CJ2 0 R$ 8.822,98 R$ 0,00 CJ2 0 R$ 8.822,98 R$ 0,00 CJ1 0 R$ 7.143,98 R$ 0,00 CJ1 0 R$ 7.143,98 R$ 0,00 Total R$ 0,00 Total R$ 0,00 Saldo residual em 10/03/2025 R$ 505,54 Art. 4º Esta Portaria entra em vigor na data de sua publicação, com efeitos a partir de 1º de abril de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0T10:24:02.635000000</dc:date>
    <meta:editing-cycles>149</meta:editing-cycles>
    <meta:editing-duration>PT5H7M7S</meta:editing-duration>
    <meta:document-statistic meta:table-count="0" meta:image-count="0" meta:object-count="0" meta:page-count="1" meta:paragraph-count="1" meta:word-count="511" meta:character-count="2925" meta:non-whitespace-character-count="2414"/>
    <meta:template xlink:type="simple" xlink:actuate="onRequest" xlink:title="" xlink:href="../../2022/2022_Portaria/Port_2022_3313.odt/Normal"/>
  </office:meta>
</office:document-meta>
</file>