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955/2025 PODER JUDICIÁRIO JUSTIÇA DO TRABALHO TRIBUNAL REGIONAL DO TRABALHO DA 18ª REGIÃO Gabinete da Presidência Secretaria de Gestão de Pessoas Altera os quadros de lotação, de funções comissionadas e de cargos em comissão das unidades do Tribunal Regional do Trabalho da 18ª Região. O DESEMBARGADOR-PRESIDENTE DO TRIBUNAL REGIONAL DO TRABALHO DA 18ª REGIÃO, no uso de suas atribuições legais e regimentais, e tendo em vista o que consta do Processo Administrativo n.º 6590/2025;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.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RESOLVE, do Tribunal Pleno: ad referendum Art. 1º Criar, na forma do Anexo desta Portaria, a estrutura do Gabinete de Desembargador do Trabalho (Vaga n.º 2 da Magistratura). Art. 2º Extinguir o Gabinete do Desembargador do Trabalho Geraldo Rodrigues do Nascimento. Art. 3º Remover todos os servidores lotados no Gabinete do Desembargador do Trabalho Geraldo Rodrigues do Nascimento para o Gabinete de Desembargador do Trabalho (Vaga n.º 2 da Magistratura). Art. 4º Alterar a origem dos cargos em comissão de Assessor-Chefe III, código TRT 18ª CJ-3, de Assessor III, código TRT 18ª CJ-3, de Assessor I, código TRT 18ª CJ-1 e das funções comissionadas de Assistente de Gabinete, código TRT 18ª FC-5 e Assistente Administrativo, código TRT 18ª FC-3, do Gabinete do Desembargador do Trabalho Geraldo Rodrigues do Nascimento para o Gabinete de Desembargador do Trabalho (Vaga n.º 2 da Magistratura). Parágrafo único. Serão mantidos os titulares de funções comissionadas e cargos em comissão previstos no , bem como seus respectivos substitutos eventuai caput s, dispensada a necessidade de nova nomeação, designação ou posse. Art. 5º Fica revogado o Anexo da Portaria TRT 18ª GP/SGPe n.º 820/2025, de 31 de março de 2025, que fixa os quadros de lotação, de funções comissionadas e de cargos em comissão das unidades do Tribunal. Art. 6º A alteração de estrutura de que trata esta Portaria não implicará aumento de despesa, remanescendo, ainda, saldo residual, nos termos do quadro abaixo: Demonstrativo de Despesas - Criação de Função Comissionada Extinção Criação FC/Nível Nº de FC Valor Total FC/Nível Nº de FC Valor Total FC6 0 R$ 3.663,71 R$ 0,00 FC6 0 R$ 3.663,71 R$ 0,00 FC5 0 R$ 2.662,06 R$ 0,00 FC5 0 R$ 2.662,06 R$ 0,00 FC4 0 R$ 2.313,27 R$ 0,00 FC4 0 R$ 2.313,27 R$ 0,00 FC3 0 R$ 1.644,51 R$ 0,00 FC3 0 R$ 1.644,51 R$ 0,00 FC2 0 R$ 1.413,14 R$ 0,00 FC2 0 R$ 1.413,14 R$ 0,00 Total R$ 0,00 Total R$ 0,00 Saldo residual em 10/03/2025 R$ 332,95 Demonstrativo de Despesas - Criação de Cargo em Comissão Extinção Criação CJ/Nível Nº de CJ Valor Total CJ/Nível Nº de CJ Valor Total CJ4 0 R$ 11.322,60 R$ 0,00 CJ4 0 R$ 11.322,60 R$ 0,00 CJ3 0 R$ 10.029,93 R$ 0,00 CJ3 0 R$ 10.029,93 R$ 0,00 CJ2 0 R$ 8.822,98 R$ 0,00 CJ2 0 R$ 8.822,98 R$ 0,00 CJ1 0 R$ 7.143,98 R$ 0,00 CJ1 0 R$ 7.143,98 R$ 0,00 Total R$ 0,00 Total R$ 0,00 Saldo residual em 10/03/2025 R$ 505,54 Art. 7º Esta portaria entra em vigor na data de sua publicação, com efeitos a partir de 31 de março de 2025. Publique-se no Diário Eletrônico da Justiça do Trabalho. assinado eletronicamente) Des. EUGÊNIO JOSÉ CESÁRIO ROSA Presidente TRT18 Goiás ANEXO ÚNICO COORDENADORIA DE APOIO AO TRIBUNAL PLENO Quantitativo Cargos em comissão / funções comissionadas 1 CJ-2- DIRETOR DE COORDENADORIA 1 FC-5- ASSISTENTE ESPECIALIZADO Total: 2 Lotação: 5 Total de funções comissionadas: 1 Total de cargos em comissão: 1 SECRETARIA-GERAL DA PRESIDÊNCIA Quantitativo Cargos em comissão / funções comissionadas 1 CJ-4- SECRETÁRIO-GERAL DA PRESIDÊNCIA 1 CJ-3- SECRETÁRIO-GERAL DA PRESIDÊNCIA ADJUNTO Total: 2 Lotação: 2 Total de funções comissionadas: 0 Total de cargos em comissão: 2 ASSESSORIA ADMINISTRATIVA DA SECRETARIA-GERAL DA PRESIDÊNCIA Quantitativo Cargos em comissão / funções comissionadas 1 CJ-2- ASSESSOR-CHEFE II 2 FC-5- <text:soft-page-break/>ASSISTENTE ESPECIALIZADO 2 FC-3- ASSISTENTE ADMINISTRATIVO Total: 5 Lotação: 5 Total de funções comissionadas: 4 Total de cargos em comissão: 1 SECRETARIA DE RECURSO DE REVISTA Quantitativo Cargos em comissão / funções comissionadas 1 CJ-3- DIRETOR DE SECRETARIA 1 CJ-1- ASSESSOR I 3 FC-5- ASSISTENTE ESPECIALIZADO 1 FC-4- ASSISTENTE DE SERVIÇO 2 FC-3- ASSISTENTE ADMINISTRATIVO 1 FC-2- ASSISTENTE Total: 9 Lotação: 23 Total de funções comissionadas: 7 Total de cargos em comissão: 2 SECRETARIA DE PLANEJAMENTO E DESENVOLVIMENTO DE TECNOLOGIA DA INFORMAÇÃO Quantitativo Cargos em comissão / funções comissionadas 1 CJ-3- DIRETOR DE SECRETARIA Total: 1 Lotação: 1 Total de funções comissionadas: 0 Total de cargos em comissão: 1 COORDENADORIA DE INFRAESTRUTURA DE TIC Quantitativo Cargos em comissão / funções comissionadas 1 CJ-2- DIRETOR DE COORDENADORIA Total: 1 Lotação: 2 Total de funções comissionadas: 0 Total de cargos em comissão: 1 SEÇÃO DE BANCO DE DADOS Quantitativo Cargos em comissão / funções comissionadas 1 FC-5- CHEFE DE SEÇÃO Total: 1 Lotação: 3 Total de funções comissionadas: 1 Total de cargos em comissão: 0 DIVISÃO DE DATA CENTER E REDES Quantitativo Cargos em comissão / funções comissionadas 1 CJ-1- DIRETOR DE DIVISÃO Total: 1 Lotação: 4 Total de funções comissionadas: 0 Total de cargos em comissão: 1 SEÇÃO DE REDES DE COMUNICAÇÃO Quantitativo Cargos em comissão / funções comissionadas 1 FC-5- CHEFE DE SEÇÃO 1 FC-3- ASSISTENTE ADMINISTRATIVO Total: 2 Lotação: 4 Total de funções comissionadas: 2 Total de cargos em comissão: 0 DIVISÃO DE ADMINISTRAÇÃO DE SERVIDORES DE APLICAÇÃO Quantitativo Cargos em comissão / funções comissionadas 1 CJ-1- DIRETOR DE DIVISÃO 1 FC-3- ASSISTENTE ADMINISTRATIVO Total: 2 Lotação: 5 Total de funções comissionadas: 1 Total de cargos em comissão: 1 COORDENADORIA DE SISTEMAS DE INFORMAÇÃO Quantitativo Cargos em comissão / funções comissionadas 1 CJ-2- DIRETOR DE COORDENADORIA 5 FC-3- ASSISTENTE ADMINISTRATIVO Total: 6 Lotação: 13 Total de funções comissionadas: 5 Total de cargos em comissão: 1 SEÇÃO DE SUPORTE A SISTEMAS JUDICIAIS Quantitativo Cargos em comissão / funções comissionadas 1 FC-5- CHEFE DE SEÇÃO Total: 1 Lotação: 4 Total de funções comissionadas: 1 Total de cargos em comissão: 0 DIVISÃO DE MANUTENÇÃO DE SISTEMAS Quantitativo Cargos em comissão / funções comissionadas 1 CJ-1- DIRETOR DE DIVISÃO 1 FC-4- ASSISTENTE DE SERVIÇO Total: 2 Lotação: 8 Total de funções comissionadas: 1 Total de cargos em comissão: 1 DIVISÃO DE GESTÃO E CIÊNCIA DE DADOS Quantitativo Cargos em comissão/funções comissionadas 1 CJ-1- DIRETOR DE DIVISÃO Total: 1 Lotação: 2 Total de funções comissionadas: 0 Total de cargos em comissão: 1 DIVISÃO DE ATENDIMENTO DE TIC Quantitativo Cargos em comissão / funções comissionadas 1 CJ-1- DIRETOR DE DIVISÃO 1 FC-3 - ASSISTENTE ADMINISTRATIVO Total: 2 Lotação: 5 Total de funções comissionadas: 1 Total de cargos em comissão: 1 SEÇÃO DE MANUTENÇÃO DE MICROINFORMÁTICA Quantitativo Cargos em comissão / funções comissionadas 1 FC-5- CHEFE DE SEÇÃO 1 FC-3- ASSISTENTE ADMINISTRATIVO Total: 2 Lotação: 3 Total de funções comissionadas: 2 Total de cargos em comissão: 0 SECRETARIA DE INFRAESTRUTURA E OPERAÇÕES DE TECNOLOGIA DA INFORMAÇÃO Quantitativo Cargos em comissão / funções comissionadas 1 CJ-3- DIRETOR DE SECRETARIA Total: 1 Lotação: 3 Total de funções comissionadas: 0 Total de cargos em comissão: 1 SEÇÃO DE OTIMIZAÇÃO DO ATENDIMENTO DE TIC Quantitativo Cargos em comissão / funções comissionadas 1 FC-5- CHEFE DE SEÇÃO Total: 1 Lotação: 1 Total de funções comissionadas: 1 Total de cargos em comissão: 0 COORDENADORIA DE PLANEJAMENTO E GESTÃO DE TIC Quantitativo Cargos em comissão / funções comissionadas 1 CJ-2- DIRETOR DE COORDENADORIA 1 FC-3- ASSISTENTE ADMINISTRATIVO Total: 2 Lotação: 4 Total de funções comissionadas: 1 Total de cargos em comissão: 1 SEÇÃO DE APOIO ÀS CONTRATAÇÕES DE TIC Quantitativo Cargos em comissão / funções comissionadas 1 FC-5- CHEFE DE SEÇÃO 1 FC-3- ASSISTENTE ADMINISTRATIVO Total: 2 Lotação: 4 Total de funções comissionadas: 2 Total de cargos em comissão: 0 COORDENADORIA DE CERIMONIAL Quantitativo Cargos em comissão / funções comissionadas 1 CJ-2- DIRETOR DE <text:soft-page-break/>COORDENADORIA 1 FC-3- ASSISTENTE ADMINISTRATIVO Total: 2 Lotação: 3 Total de funções comissionadas: 1 Total de cargos em comissão: 1 SEÇÃO DE SERVIÇOS ADMINISTRATIVOS Quantitativo Cargos em comissão / funções comissionadas 1 FC-5- CHEFE DE SEÇÃO Total: 1 Lotação: 2 Total de funções comissionadas: 1 Total de cargos em comissão: 0 SEÇÃO DE EVENTOS Quantitativo Cargos em comissão / funções comissionadas 1 FC-5- CHEFE DE SEÇÃO Total: 1 Lotação: 2 Total de funções comissionadas: 1 Total de cargos em comissão: 0 COORDENADORIA DE DOCUMENTAÇÃO Quantitativo Cargos em comissão / funções comissionadas 1 CJ-2- DIRETOR DE COORDENADORIA 1 FC-3- ASSISTENTE ADMINISTRATIVO Total: 2 Lotação: 3 Total de funções comissionadas: 1 Total de cargos em comissão: 1 SEÇÃO DE BIBLIOTECA Quantitativo Cargos em comissão / funções comissionadas 1 FC-5- CHEFE DE SEÇÃO 1 FC-3- ASSISTENTE ADMINISTRATIVO Total: 2 Lotação: 6 Total de funções comissionadas: 2 Total de cargos em comissão: 0 SEÇÃO DE GESTÃO DA MEMÓRIA Quantitativo Cargos em comissão / funções comissionadas 1 FC-5- CHEFE DE SEÇÃO Total: 1 Lotação: 2 Total de funções comissionadas: 1 Total de cargos em comissão: 0 SEÇÃO DE GESTÃO DOCUMENTAL Quantitativo Cargos em comissão / funções comissionadas 1 FC-5- CHEFE DE SEÇÃO Total: 1 Lotação: 5 Total de funções comissionadas: 1 Total de cargos em comissão: 0 COORDENADORIA DE PRECEDENTES E JURISPRUDÊNCIA Quantitativo Cargos em comissão / funções comissionadas 1 CJ-2- DIRETOR DE COORDENADORIA 1 FC-5- ASSISTENTE ESPECIALIZADO Total: 2 Lotação: 5 Total de funções comissionadas: 1 Total de cargos em comissão: 1 COORDENADORIA DE COMUNICAÇÃO SOCIAL Quantitativo Cargos em comissão / funções comissionadas 1 CJ-2- DIRETOR DE COORDENADORIA 1 FC-3- ASSISTENTE ADMINISTRATIVO Total: 2 Lotação: 4 Total de funções comissionadas: 1 Total de cargos em comissão: 1 DIVISÃO DE IMPRENSA Quantitativo Cargos em comissão / funções comissionadas 1 CJ-1- DIRETOR DE DIVISÃO 2 FC-3- ASSISTENTE ADMINISTRATIVO Total: 3 Lotação: 6 Total de funções comissionadas: 2 Total de cargos em comissão: 1 SEÇÃO DE CULTURA Quantitativo Cargos em comissão / funções comissionadas 1 FC-5 - CHEFE DE SEÇÃO Total: 1 Lotação: 1 Total de funções comissionadas: 1 Total de cargos em comissão: 0 DIVISÃO DE PLANEJAMENTO DE COMUNICAÇÃO Quantitativo Cargos em comissão / funções comissionadas 1 CJ-1- DIRETOR DE DIVISÃO Total: 1 Lotação: 2 Total de funções comissionadas: 0 Total de cargos em comissão: 1 COORDENADORIA DE SEGURANÇA DA INFORMAÇÃO Quantitativo Cargos em comissão / funções comissionadas 1 CJ-2- DIRETOR DE COORDENADORIA 1 FC-5- ASSISTENTE ESPECIALIZADO 1 FC-3- ASSISTENTE ADMINISTRATIVO Total: 3 Lotação: 4 Total de funções comissionadas: 2 Total de cargos em comissão: 1 DIVISÃO DE SEGURANÇA CIBERNÉTICA Quantitativo Cargos em comissão / funções comissionadas 1 CJ-1- DIRETOR DE DIVISÃO 1 FC-2- ASSISTENTE Total: 2 Lotação: 5 Total de funções comissionadas: 1 Total de cargos em comissão: 1 NÚCLEO DE JUSTIÇA 4.0 - APOIO AOS GABINETES DE DESEMBARGADORES Quantitativo Cargos em comissão / funções comissionadas 3 FC-5 - ASSISTENTE DE GABINETE Total: 3 Lotação: 4 Total de funções comissionadas: 3 Total de cargos em comissão: 0 DIRETORIA-GERAL Quantitativo Cargos em comissão / funções comissionadas 1 CJ-4- DIRETOR-GERAL 1 CJ-3- DIRETOR-GERAL ADJUNTO 1 CJ- 1- ASSESSOR I Total: 3 Lotação: 3 Total de funções comissionadas: 0 Total de cargos em comissão: 3 DIVISÃO DE SAÚDE Quantitativo Cargos em comissão / funções comissionadas 1 CJ-1- DIRETOR DE DIVISÃO Total: 1 Lotação: 1 Total de funções comissionadas: 0 Total de cargos em comissão: 1 SEÇÃO DE ATENÇÃO À SAÚDE Quantitativo Cargos em comissão / funções comissionadas 1 FC-5- CHEFE DE SEÇÃO 1 FC-3- ASSISTENTE ADMINISTRATIVO 3 FC-2- ASSISTENTE Total: 5 Lotação: 20 Total de funções comissionadas: 6 Total de cargos em comissão: 0 SECRETARIA DE GESTÃO DE PESSOAS Quantitativo Cargos em comissão / funções comissionadas 1 CJ-3- DIRETOR DE SECRETARIA 1 CJ-1 - Assessor I Total: 2 Lotação: 2 Total de funções comissionadas: 0 Total de cargos em comissão: 2 COORDENADORIA DE PAGAMENTO DE PESSOAL Quantitativo Cargos em comissão / funções comissionadas 1 CJ-2- DIRETOR DE COORDENADORIA 2 FC-4- ASSISTENTE DE SERVIÇO Total: 3 Lotação: 4 Total de funções comissionadas: 2 Total de cargos em comissão: 1 <text:soft-page-break/>DIVISÃO DE PAGAMENTO DE SERVIDORES Quantitativo Cargos em comissão / funções comissionadas 1 CJ-1- DIRETOR DE DIVISÃO Total: 1 Lotação: 5 Total de funções comissionadas: 0 Total de cargos em comissão: 1 DIVISÃO DE LEGISLAÇÃO DE PESSOAL Quantitativo Cargos em comissão / funções comissionadas 1 CJ-1- DIRETOR DE DIVISÃO 1 FC-3- ASSISTENTE ADMINISTRATIVO Total: 2 Lotação: 6 Total de funções comissionadas: 1 Total de cargos em comissão: 1 SEÇÃO DE APOSENTADORIA Quantitativo Cargos em comissão / funções comissionadas 1 FC-5- CHEFE DE SEÇÃO Total: 1 Lotação: 4 Total de funções comissionadas: 1 Total de cargos em comissão: 0 DIVISÃO DE APOIO ADMINISTRATIVO E PLANEJAMENTO Quantitativo Cargos em comissão / funções comissionadas 1 CJ-1- DIRETOR DE DIVISÃO 1 FC-4- ASSISTENTE DE SERVIÇO Total: 2 Lotação: 4 Total de funções comissionadas: 1 Total de cargos em comissão: 1 SEÇÃO DE COMISSIONAMENTO, LOTAÇÃO E REMOÇÃO Quantitativo Cargos em comissão / funções comissionadas 1 FC-5- CHEFE DE SEÇÃO Total: 1 Lotação: 5 Total de funções comissionadas: 1 Total de cargos em comissão: 0 DIVISÃO DE DESENVOLVIMENTO DE PESSOAS Quantitativo Cargos em comissão / funções comissionadas 1 CJ-1- DIRETOR DE DIVISÃO 2 FC-3- ASSISTENTE ADMINISTRATIVO 1 FC-2- ASSISTENTE Total: 4 Lotação: 11 Total de funções comissionadas: 3 Total de cargos em comissão: 1 COORDENADORIA DE INFORMAÇÕES FUNCIONAIS Quantitativo Cargos em comissão / funções comissionadas 1 CJ-2- DIRETOR DE COORDENADORIA 1 FC-3- ASSISTENTE ADMINISTRATIVO Total: 2 Lotação: 3 Total de funções comissionadas: 1 Total de cargos em comissão: 1 SEÇÃO DE INGRESSO E CADASTRO Quantitativo Cargos em comissão / funções comissionadas 1 FC-5- CHEFE DE SEÇÃO Total: 1 Lotação: 5 Total de funções comissionadas: 1 Total de cargos em comissão: 0 SEÇÃO DE AFASTAMENTO, FÉRIAS E FREQUÊNCIA Quantitativo Cargos em comissão / funções comissionadas 1 FC-5- CHEFE DE SEÇÃO Total: 1 Lotação: 4 Total de funções comissionadas: 1 Total de cargos em comissão: 0 SECRETARIA DE ORÇAMENTO E FINANÇAS Quantitativo Cargos em comissão / funções comissionadas 1 CJ-3- DIRETOR DE SECRETARIA Total: 1 Lotação: 1 Total de funções comissionadas: 0 Total de cargos em comissão: 1 COORDENADORIA DE CONTABILIDADE Quantitativo Cargos em comissão / funções comissionadas 1 CJ-2- DIRETOR DE COORDENADORIA 1 FC-4- ASSISTENTE DE SERVIÇO 1 FC-3- ASSISTENTE ADMINISTRATIVO Total: 3 Lotação: 6 Total de funções comissionadas: 2 Total de cargos em comissão: 1 DIVISÃO DE ADMINISTRAÇÃO ORÇAMENTÁRIA E FINANCEIRA Quantitativo Cargos em comissão / funções comissionadas 1 CJ-1- DIRETOR DE DIVISÃO 2 FC-4- ASSISTENTE DE SERVIÇO Total: 3 Lotação: 6 Total de funções comissionadas: 2 Total de cargos em comissão: 1 DIVISÃO DE PAGAMENTO Quantitativo Cargos em comissão / funções comissionadas 1 CJ-1- DIRETOR DE DIVISÃO 2 FC-4- ASSISTENTE DE SERVIÇO Total: 3 Lotação: 8 Total de funções comissionadas: 2 Total de cargos em comissão: 1 SEÇÃO DE APOIO DA SECRETARIA DE ORÇAMENTO E FINANÇAS Quantitativo Cargos em comissão / funções comissionadas 1 FC-5- CHEFE DE SEÇÃO Total: 1 Lotação: 1 Total de funções comissionadas: 1 Total de cargos em comissão: 0 ASSESSORIA JURÍDICA DA ADMINISTRAÇÃO Quantitativo Cargos em comissão / funções comissionadas 1 CJ-3- ASSESSOR-CHEFE III 3 FC-5- ASSISTENTE JURÍDICO Total: 4 Lotação: 4 Total de funções comissionadas: 3 Total de cargos em comissão: 1 SECRETARIA DE MANUTENÇÃO E PROJETOS Quantitativo Cargos em comissão / funções comissionadas 1 CJ-3- DIRETOR DE SECRETARIA 3 FC-4- ASSISTENTE DE SERVIÇO 4 FC-3- ASSISTENTE ADMINISTRATIVO Total: 8 Lotação: 16 Total de funções comissionadas: 7 Total de cargos em comissão: 1 DIVISÃO DE ENGENHARIA CIVIL Quantitativo Cargos em comissão / funções comissionadas 1 CJ-1- DIRETOR DE DIVISÃO 1 FC-3- ASSISTENTE ADMINISTRATIVO Total: 2 Lotação: 4 Total de funções comissionadas: 1 Total de cargos em comissão: 1 SEÇÃO DE OPERAÇÃO E FISCALIZAÇÃO CIVIL Quantitativo Cargos em comissão / funções comissionadas 1 FC-5- CHEFE DE SEÇÃO 1 FC-3- ASSISTENTE ADMINISTRATIVO Total: 2 Lotação: 2 Total de funções comissionadas: 2 Total de cargos em comissão: 0 DIVISÃO DE ENGENHARIA ELÉTRICA Quantitativo Cargos em comissão / funções comissionadas 1 CJ-1- DIRETOR DE DIVISÃO Total: 1 Lotação: 2 Total de funções <text:soft-page-break/>comissionadas: 0 Total de cargos em comissão: 1 SEÇÃO DE OPERAÇÃO E FISCALIZAÇÃO ELÉTRICA Quantitativo Cargos em comissão / funções comissionadas 1 FC-5- CHEFE DE SEÇÃO 1 FC-3- ASSISTENTE ADMINISTRATIVO 1 FC-2- ASSISTENTE Total: 3 Lotação: 4 Total de funções comissionadas: 3 Total de cargos em comissão: 0 SECRETARIA DE LICITAÇÕES E CONTRATOS Quantitativo Cargos em comissão / funções comissionadas 1 CJ-3- DIRETOR DE SECRETARIA Total: 1 Lotação: 2 Total de funções comissionadas: 0 Total de cargos em comissão: 1 DIVISÃO DE CONTRATOS Quantitativo Cargos em comissão / funções comissionadas 1 CJ-1- DIRETOR DE DIVISÃO 2 FC-4- ASSISTENTE DE SERVIÇO Total: 3 Lotação: 7 Total de funções comissionadas: 2 Total de cargos em comissão: 1 DIVISÃO DE PLANEJAMENTO E AQUISIÇÕES Quantitativo Cargos em comissão / funções comissionadas 1 CJ-1- DIRETOR DE DIVISÃO 2 FC-4- ASSISTENTE DE SERVIÇO 1 FC-2- ASSISTENTE Total: 4 Lotação: 12 Total de funções comissionadas: 3 Total de cargos em comissão: 1 DIVISÃO DE EXECUÇÃO DE PROCEDIMENTOS LICITATÓRIOS Quantitativo Cargos em comissão / funções comissionadas 1 CJ-1- DIRETOR DE DIVISÃO 1 FC-4- ASSISTENTE DE SERVIÇO 1 FC-3- ASSISTENTE ADMINISTRATIVO Total: 3 Lotação: 6 Total de funções comissionadas: 2 Total de cargos em comissão: 1 NÚCLEO ADMINISTRATIVO DA DIRETORIA-GERAL Quantitativo Cargos em comissão / funções comissionadas 1 FC-6- CHEFE DE NÚCLEO Total: 1 Lotação: 2 Total de funções comissionadas: 1 Total de cargos em comissão: 0 SEÇÃO DE APOIO DA DIRETORIA-GERAL Quantitativo Cargos em comissão / funções comissionadas 1 FC-5- CHEFE DE SEÇÃO 1 FC-5- ASSISTENTE ESPECIALIZADO Total: 2 Lotação: 3 Total de funções comissionadas: 2 Total de cargos em comissão: 0 SECRETARIA DE MATERIAL E LOGÍSTICA Quantitativo Cargos em comissão / funções comissionadas 1 CJ-3- DIRETOR DE SECRETARIA Total: 1 Lotação: 2 Total de funções comissionadas: 0 Total de cargos em comissão: 1 DIVISÃO DE MATERIAL E PATRIMÔNIO Quantitativo Cargos em comissão / funções comissionadas 1 CJ-1- DIRETOR DE DIVISÃO 2 FC-3- ASSISTENTE ADMINISTRATIVO Total: 3 Lotação: 9 Total de funções comissionadas: 2 Total de cargos em comissão: 1 NÚCLEO DE LOGÍSTICA Quantitativo Cargos em comissão / funções comissionadas 1 FC-6- CHEFE DE NÚCLEO 3 FC-2- ASSISTENTE Total: 4 Lotação: 4 Total de funções comissionadas: 4 Total de cargos em comissão: 0 DIVISÃO DE ADMINISTRAÇÃO DE CONTRATOS Quantitativo Cargos em comissão / funções comissionadas 1 CJ-1- DIRETOR DE DIVISÃO Total: 1 Lotação: 3 Total de funções comissionadas: 0 Total de cargos em comissão: 1 SEÇÃO DE CONTRATOS TERCEIRIZADOS Quantitativo Cargos em comissão / funções comissionadas 1 FC-5- CHEFE DE SEÇÃO 1 FC-3- ASSISTENTE ADMINISTRATIVO Total: 2 Lotação: 4 Total de funções comissionadas: 2 Total de cargos em comissão: 0 SEÇÃO DE ASSISTÊNCIA DA DIRETORIA-GERAL Quantitativo Cargos em comissão / funções comissionadas 1 FC-5- CHEFE DE SEÇÃO 1 FC-5- ASSISTENTE JURÍDICO Total: 2 Lotação: 3 Total de funções comissionadas: 2 Total de cargos em comissão: 0 SECRETARIA-GERAL JUDICIÁRIA Quantitativo Cargos em comissão / funções comissionadas 1 CJ-4- SECRETÁRIO-GERAL JUDICIÁRIO 1 CJ-3 - SECRETÁRIO-GERAL JUDICIÁRIO ADJUNTO 1 FC-3- ASSISTENTE ADMINISTRATIVO 1 FC-2- ASSISTENTE Total: 4 Lotação: 8 Total de funções comissionadas: 2 Total de cargos em comissão: 2 SECRETARIA DE CÁLCULOS JUDICIAIS Quantitativo Cargos em comissão / funções comissionadas 1 CJ-3- DIRETOR DE SECRETARIA 63 FC-4- CALCULISTA Total: 64 Lotação: 73 Total de funções comissionadas: 64 Total de cargos em comissão: 1 SEÇÃO DE ATENDIMENTO, TRIAGEM E DISTRIBUIÇÃO Quantitativo Cargos em comissão / funções comissionadas 1 FC-5- CHEFE DE SEÇÃO 3 FC-3- ASSISTENTE ADMINISTRATIVO Total: 4 Lotação: 4 Total de funções comissionadas: 4 Total de cargos em comissão: 0 DIVISÃO DE APOIO AOS CALCULISTAS Quantitativo Cargos em comissão / funções comissionadas 1 CJ-1- DIRETOR DE DIVISÃO 2 FC-4- CALCULISTA Total: 3 Lotação: 3 Total de funções comissionadas: 2 Total de cargos em comissão: 1 SECRETARIA DE CENTRAL DE MANDADOS Quantitativo Cargos em comissão / funções comissionadas 1 CJ-3- DIRETOR DE SECRETARIA 1 FC-5- ASSISTENTE ESPECIALIZADO 1 FC-3- ASSISTENTE ADMINISTRATIVO Total: 3 Lotação: 53 Total de funções comissionadas: 2 Total de cargos em comissão: 1 DIVISÃO DE <text:soft-page-break/>ATENDIMENTO AOS USUÁRIOS DO PJe Quantitativo Cargos em comissão / funções comissionadas 1 CJ-1- DIRETOR DE DIVISÃO 1 FC-4 - ASSISTENTE DE SERVIÇO 2 FC-3 - ASSISTENTE ADMINISTRATIVO 2 FC-2 - ASSISTENTE Total: 6 Lotação: 8 Total de funções comissionadas: 5 Total de cargos em comissão: 1 DIVISÃO DE APOIO JUDICIÁRIO Quantitativo Cargos em comissão / funções comissionadas 1 CJ-1- DIRETOR DE DIVISÃO 1 FC-4- ASSISTENTE DE SERVIÇO Total: 2 Lotação: 4 Total de funções comissionadas: 1 Total de cargos em comissão: 1 DIVISÃO DE DESENVOLVIMENTO E GESTÃO DE SOLUÇÕES JUDICIAIS Quantitativo Cargos em comissão / funções comissionadas 1 CJ-1- DIRETOR DE DIVISÃO 1 FC-4- ASSISTENTE DE SERVIÇO Total: 2 Lotação: 4 Total de funções comissionadas: 1 Total de cargos em comissão: 1 DIVISÃO DE ATENDIMENTO AO USUÁRIO E CADASTRAMENTO PROCESSUAL Quantitativo Cargos em comissão / funções comissionadas 1 CJ-1- DIRETOR DE DIVISÃO 1 FC-4- ASSISTENTE DE SERVIÇO 2 FC-3- ASSISTENTE ADMINISTRATIVO 2 FC-2- ASSISTENTE Total: 6 Lotação: 15 Total de funções comissionadas: 5 Total de cargos em comissão: 1 ESCOLA JUDICIAL DO TRIBUNAL REGIONAL DO TRABALHO DA 18ª REGIÃO Quantitativo Cargos em comissão / funções comissionadas 1 CJ-3- SECRETÁRIO DA ESCOLA JUDICIAL 1 FC-2- ASSISTENTE Total: 2 Lotação: 3 Total de funções comissionadas: 1 Total de cargos em comissão: 1 DIVISÃO DE PLANEJAMENTO E ACOMPANHAMENTO DAS AÇÕES EDUCACIONAIS Quantitativo Cargos em comissão / funções comissionadas 1 CJ-1- DIRETOR DE DIVISÃO 1 FC-3- ASSISTENTE ADMINISTRATIVO Total: 2 Lotação: 3 Total de funções comissionadas: 1 Total de cargos em comissão: 1 DIVISÃO DE CAPACITAÇÃO DE MAGISTRADOS E SERVIDORES Quantitativo Cargos em comissão / funções comissionadas 1 CJ-1- DIRETOR DE DIVISÃO 1 FC-3- ASSISTENTE ADMINISTRATIVO Total: 1 Lotação: 7 Total de funções comissionadas: 1 Total de cargos em comissão: 1 GABINETE DA PRESIDÊNCIA Quantitativo Cargos em comissão / funções comissionadas 1 CJ-3- ASSESSOR-CHEFE III 1 CJ-3- ASSESSOR III 2 CJ-1- ASSESSOR I 1 FC-6- ASSISTENTE-GERAL ADMINISTRATIVO 1 FC-5- ASSISTENTE ESPECIALIZADO 1 FC-5- ASSISTENTE DE GABINETE 2 FC-3- ASSISTENTE ADMINISTRATIVO Total: 9 Lotação: 10 Total de funções comissionadas: 5 Total de cargos em comissão: 4 SECRETARIA DO JUÍZO DE EXECUÇÃO Quantitativo Cargos em comissão / funções comissionadas 1 CJ-3- DIRETOR DE SECRETARIA 1 FC-6- ASSISTENTE DE DIRETOR DE SECRETARIA 2 FC-5- ASSISTENTE DE JUIZ 1 FC-4- ASSISTENTE DE SECRETARIA Total: 5 Lotação: 11 Total de funções comissionadas: 4 Total de cargos em comissão: 1 DIVISÃO DE REQUISITÓRIOS JUDICIAIS Quantitativo Cargos em comissão / funções comissionadas 1 CJ-1- DIRETOR DE DIVISÃO 1 FC-3- ASSISTENTE ADMINISTRATIVO Total: 2 Lotação: 4 Total de funções comissionadas: 1 Total de cargos em comissão: 1 SEÇÃO DE REUNIÃO DE EXECUÇÕES Quantitativo Cargos em comissão / funções comissionadas 1 FC-5- CHEFE DE SEÇÃO 1 FC-2- ASSISTENTE Total: 2 Lotação: 3 Total de funções comissionadas: 2 Total de cargos em comissão: 0 SECRETARIA DE AUDITORIA Quantitativo Cargos em comissão / funções comissionadas 1 CJ-3- DIRETOR DE SECRETARIA 4 FC-4- ASSISTENTE DE SERVIÇO 1 FC-3- ASSISTENTE ADMINISTRATIVO Total: 6 Lotação: 9 Total de funções comissionadas: 5 Total de cargos em comissão: 1 DIVISÃO DE PLANEJAMENTO E AVALIAÇÃO Quantitativo Cargos em comissão / funções comissionadas 1 CJ-1- DIRETOR DE DIVISÃO Total: 1 Lotação: 2 Total de funções comissionadas: 0 Total de cargos em comissão: 1 SECRETARIA DE GOVERNANÇA E GESTÃO ESTRATÉGICA Quantitativo Cargos em comissão / funções comissionadas 1 CJ-3 - DIRETOR DE SECRETARIA 1 FC-5- ASSISTENTE ESPECIALIZADO Total: 2 Lotação: 2 Total de funções comissionadas: 1 Total de cargos em comissão: 1 COORDENADORIA DE APOIO À GOVERNANÇA INSTITUCIONAL Quantitativo Cargos em comissão / funções comissionadas 1 CJ-2- DIRETOR DE COORDENADORIA Total: 1 Lotação: 1 Total de funções comissionadas: 0 Total de cargos em comissão: 1 SEÇÃO DE APOIO À GOVERNANÇA DE CONTRATAÇÕES E PESSOAS Quantitativo Cargos em comissão / funções comissionadas 1 FC-5 - CHEFE DE SEÇÃO Total: 1 Lotação: 3 Total de funções comissionadas: 1 Total de cargos em comissão: 0 SEÇÃO DE PROCESSOS E RISCOS Quantitativo Cargos em comissão / funções comissionadas 1 FC-5- <text:soft-page-break/>CHEFE DE SEÇÃO Total: 1 Lotação: 3 Total de funções comissionadas: 1 Total de cargos em comissão: 0 SEÇÃO DE APOIO À GOVERNANÇA DE TIC Quantitativo Cargos em comissão / funções comissionadas 1 FC-5- CHEFE DE SEÇÃO Total: 1 Lotação: 3 Total de funções comissionadas: 1 Total de cargos em comissão: 0 DIVISÃO DE SUSTENTABILIDADE, ACESSIBILIDADE E INCLUSÃO Quantitativo Cargos em comissão / funções comissionadas 1 CJ-1- DIRETOR DE DIVISÃO 2 FC-3- ASSISTENTE ADMINISTRATIVO Total: 3 Lotação: 5 Total de funções comissionadas: 2 Total de cargos em comissão: 1 SECRETARIA DE GOVERNANÇA DE DADOS Quantitativo Cargos em comissão / funções comissionadas 1 CJ-3- DIRETOR DE SECRETARIA Total: 1 Lotação: 2 Total de funções comissionadas: 0 Total de cargos em comissão: 1 SEÇÃO DE EXTRAÇÃO E MONITORAMENTO DE DADOS Quantitativo Cargos em comissão / funções comissionadas 1 FC-5- CHEFE DE SEÇÃO Total: 1 Lotação: 2 Total de funções comissionadas: 1 Total de cargos em comissão: 0 DIVISÃO DE ESTATÍSTICA Quantitativo Cargos em comissão / funções comissionadas 1 CJ-1- DIRETOR DE DIVISÃO Total: 1 Lotação: 4 Total de funções comissionadas: 0 Total de cargos em comissão: 1 SEÇÃO DE PLANEJAMENTO E PROJETOS Quantitativo Cargos em comissão / funções comissionadas 1 FC-5- CHEFE DE SEÇÃO Total: 1 Lotação: 3 Total de funções comissionadas: 1 Total de cargos em comissão: 0 SECRETARIA DE SEGURANÇA INSTITUCIONAL E TRANSPORTE Quantitativo Cargos em comissão / funções comissionadas 1 CJ-3- DIRETOR DE SECRETARIA Total: 1 Lotação: 47 Total de funções comissionadas: 0 Total de cargos em comissão: 1 DIVISÃO DE APOIO ADMINISTRATIVO E GESTÃO DE CONTRATOS Quantitativo Cargos em comissão / funções comissionadas 1 CJ-1- DIRETOR DE DIVISÃO Total: 1 Lotação: 7 Total de funções comissionadas: 0 Total de cargos em comissão: 1 DIVISÃO DE PESQUISA PATRIMONIAL Quantitativo Cargos em comissão / funções comissionadas 1 CJ-1- DIRETOR DE DIVISÃO 2 FC-3- ASSISTENTE ADMINISTRATIVO Total: 3 Lotação: 3 Total de funções comissionadas: 2 Total de cargos em comissão: 1 GABINETE DA VICE-PRESIDÊNCIA Quantitativo Cargos em comissão / funções comissionadas 1 CJ-3- ASSESSOR-CHEFE III 1 CJ-3- ASSESSOR III 1 CJ-1- ASSESSOR I 5 FC-5- ASSISTENTE DE GABINETE 1 FC-3- ASSISTENTE ADMINISTRATIVO Total: 9 Lotação: 12 Total de funções comissionadas: 6 Total de cargos em comissão: 3 GABINETES DE DESEMBARGADORES DO TRABALHO (12) Quantitativo Cargos em comissão / funções comissionadas 12 CJ-3- ASSESSOR-CHEFE III 12 CJ-3- ASSESSOR III 12 CJ-1- ASSESSOR I 60 FC-5- ASSISTENTE DE GABINETE 12 FC-3- ASSISTENTE ADMINISTRATIVO Total: 108 Lotação: 168 Total de funções comissionadas: 72 Total de cargos em comissão: 36 COORDENADORIAS DE APOIO ÀS TURMAS (3) Quantitativo Cargos em comissão / funções comissionadas 3 CJ-2- DIRETOR DE COORDENADORIA 3 FC-5- ASSISTENTE ESPECIALIZADO Total: 6 Lotação: 21 Total de funções comissionadas: 3 Total de cargos em comissão: 3 VARAS DO TRABALHO DE GOIÂNIA SECRETARIAS DAS VARAS DO TRABALHO DE GOIÂNIA (18) Quantitativo Cargos em comissão / funções comissionadas 18 CJ-3- DIRETOR DE SECRETARIA 18 FC-6- ASSISTENTE DE DIRETOR DE SECRETARIA 36 FC-4- ASSISTENTE DE SECRETARIA 54 FC-2- ASSISTENTE Total: 126 Lotação: 180 Total de funções comissionadas: 108 Total de cargos em comissão: 18 GABINETES DE JUÍZES TITULARES DAS VARAS DO TRABALHO DE GOIÂNIA (18) Quantitativo Cargos em comissão / funções comissionadas 18 FC-5- ASSISTENTE DE JUIZ Total: 18 Lotação: 18 Total de funções comissionadas: 18 Total de cargos em comissão: 0 GABINETES DE JUÍZES AUXILIARES FIXOS DAS VARAS DO TRABALHO DE GOIÂNIA (18) Quantitativo Cargos em comissão / funções comissionadas 18 FC-5- ASSISTENTE DE JUIZ Total: 18 Lotação: 18 Total de funções comissionadas: 18 Total de cargos em comissão: 0 1.ª VARA DO TRABALHO DE ANÁPOLIS SECRETARIA DA 1.º VARA DO TRABALHO DE ANÁPOLIS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1.º VARA DO TRABALHO DE ANÁPOLIS Quantitativo Cargos em comissão / funções comissionadas 1 FC-5- ASSISTENTE DE JUIZ Total: 1 <text:soft-page-break/>Lotação: 1 Total de funções comissionadas: 1 Total de cargos em comissão: 0 2.ª VARA DO TRABALHO DE ANÁPOLIS SECRETARIA DA 2.º VARA DO TRABALHO DE ANÁPOLIS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2.º VARA DO TRABALHO DE ANÁPOLIS Quantitativo Cargos em comissão / funções comissionadas 1 FC-5- ASSISTENTE DE JUIZ Total: 1 Lotação: 1 Total de funções comissionadas: 1 Total de cargos em comissão: 0 3.ª VARA DO TRABALHO DE ANÁPOLIS SECRETARIA DA 3.º VARA DO TRABALHO DE ANÁPOLIS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3.º VARA DO TRABALHO DE ANÁPOLIS Quantitativo Cargos em comissão / funções comissionadas 1 FC-5- ASSISTENTE DE JUIZ Total: 1 Lotação: 1 Total de funções comissionadas: 1 Total de cargos em comissão: 0 4.ª VARA DO TRABALHO DE ANÁPOLIS SECRETARIA DA 4.º VARA DO TRABALHO DE ANÁPOLIS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4.º VARA DO TRABALHO DE ANÁPOLIS Quantitativo Cargos em comissão / funções comissionadas 1 FC-5- ASSISTENTE DE JUIZ Total: 1 Lotação: 1 Total de funções comissionadas: 1 Total de cargos em comissão: 0 CEJUSC - ANÁPOLIS Quantitativo Cargos em comissão / funções comissionadas 1 FC-4- CHEFE DE CEJUSC Total: 1 Lotação: 11 Total de funções comissionadas: 1 Total de cargos em comissão: 0 ASSISTÊNCIA DOS JUÍZES AUXILIARES DO FORO DE ANÁPOLIS Quantitativo Cargos em comissão / funções comissionadas 2 FC-5- ASSISTENTE DE JUIZ Total: 2 Lotação: 2 Total de funções comissionadas: 2 Total de cargos em comissão: 0 1.ª VARA DO TRABALHO DE APARECIDA DE GOIÂNIA SECRETARIA DA 1.ª VARA DO TRABALHO DE APARECIDA DE GOIÂNIA Quantitativo Cargos em comissão / funções comissionadas 1 CJ-3- DIRETOR DE SECRETARIA 1 FC-6- ASSISTENTE DE DIRETOR DE SECRETARIA 2 FC-4- ASSISTENTE DE SECRETARIA 3 FC-2- ASSISTENTE Total: 7 Lotação: 11 Total de funções comissionadas: 6 Total de cargos em comissão: 1 GABINETE DE JUIZ TITULAR DA 1.ª VARA DO TRABALHO DE APARECIDA DE GOIÂNIA Quantitativo Cargos em comissão / funções comissionadas 1 FC-5- ASSISTENTE DE JUIZ Total: 1 Lotação: 1 Total de funções comissionadas: 1 Total de cargos em comissão: 0 2.ª VARA DO TRABALHO DE APARECIDA DE GOIÂNIA SECRETARIA DA 2.ª VARA DO TRABALHO DE APARECIDA DE GOIÂNIA Quantitativo Cargos em comissão / funções comissionadas 1 CJ-3- DIRETOR DE SECRETARIA 1 FC-6- ASSISTENTE DE DIRETOR DE SECRETARIA 2 FC-4- ASSISTENTE DE SECRETARIA 3 FC-2- ASSISTENTE Total: 7 Lotação: 11 Total de funções comissionadas: 6 Total de cargos em comissão: 1 GABINETE DE JUIZ TITULAR DA 2.ª VARA DO TRABALHO DE APARECIDA DE GOIÂNIA Quantitativo Cargos em comissão / funções comissionadas 1 FC-5- ASSISTENTE DE JUIZ Total: 1 Lotação: 1 Total de funções comissionadas: 1 Total de cargos em comissão: 0 3.ª VARA DO TRABALHO DE APARECIDA DE GOIÂNIA SECRETARIA DA 3.ª VARA DO TRABALHO DE APARECIDA DE GOIÂNIA Quantitativo Cargos em comissão / funções comissionadas 1 CJ-3- DIRETOR DE SECRETARIA 1 FC-6- ASSISTENTE DE DIRETOR DE SECRETARIA 2 FC-4- ASSISTENTE DE SECRETARIA 3 FC-2- ASSISTENTE Total: 7 Lotação: 11 Total de funções comissionadas: 6 Total de cargos em comissão: 1 GABINETE DE JUIZ TITULAR DA 3.ª VARA DO TRABALHO DE APARECIDA DE GOIÂNIA Quantitativo Cargos em comissão / funções comissionadas 1 FC-5- ASSISTENTE DE JUIZ Total: 1 Lotação: 1 Total de funções comissionadas: 1 Total de cargos em comissão: 0 CEJUSC - APARECIDA DE GOIÂNIA Quantitativo Cargos em comissão / funções comissionadas 1 FC-4- CHEFE DE CEJUSC 3 FC-4- ASSISTENTE DE CONCILIAÇÃO Total: 4 Lotação: 4 Total de funções comissionadas: 4 Total de cargos em comissão: 0 ASSISTÊNCIA DOS <text:soft-page-break/>JUÍZES AUXILIARES DO FORO DE APARECIDA DE GOIÂNIA Quantitativo Cargos em comissão / funções comissionadas 1 FC-5- ASSISTENTE DE JUIZ Total: 1 Lotação: 1 Total de funções comissionadas: 1 Total de cargos em comissão: 0 VARA DO TRABALHO DE CALDAS NOVAS SECRETARIA DA VARA DO TRABALHO DE CALDAS NOVAS Quantitativo Cargos em comissão / funções comissionadas 1 CJ-3- DIRETOR DE SECRETARIA 1 FC-6- ASSISTENTE DE DIRETOR DE SECRETARIA 2 FC-4- ASSISTENTE DE SECRETARIA 3 FC-2- ASSISTENTE Total: 7 Lotação: 12 Total de funções comissionadas: 6 Total de cargos em comissão: 1 GABINETE DE JUIZ TITULAR DA VARA DO TRABALHO DE CALDAS NOVAS Quantitativo Cargos em comissão / funções comissionadas 1 FC-5- ASSISTENTE DE JUIZ Total: 1 Lotação: 1 Total de funções comissionadas: 1 Total de cargos em comissão: 0 GABINETE DE JUIZ AUXILIAR FIXO DA VARA DO TRABALHO DE CALDAS NOVAS Quantitativo Cargos em comissão / funções comissionadas 1 FC-5- ASSISTENTE DE JUIZ Total: 1 Lotação: 1 Total de funções comissionadas: 1 Total de cargos em comissão: 0 VARA DO TRABALHO DE CATALÃO SECRETARIA DA VARA DO TRABALHO DE CATALÃO Quantitativo Cargos em comissão / funções comissionadas 1 CJ-3- DIRETOR DE SECRETARIA 1 FC-6- ASSISTENTE DE DIRETOR DE SECRETARIA 2 FC-4- ASSISTENTE DE SECRETARIA 3 FC-2- ASSISTENTE Total: 7 Lotação: 13 Total de funções comissionadas: 6 Total de cargos em comissão: 1 GABINETE DE JUIZ TITULAR DA VARA DO TRABALHO DE CATALÃO Quantitativo Cargos em comissão / funções comissionadas 1 FC-5- ASSISTENTE DE JUIZ Total: 1 Lotação: 1 Total de funções comissionadas: 1 Total de cargos em comissão: 0 GABINETE DE JUIZ AUXILIAR FIXO DA VARA DO TRABALHO DE CATALÃO Quantitativo Cargos em comissão / funções comissionadas 1 FC-5- ASSISTENTE DE JUIZ Total: 1 Lotação: 1 Total de funções comissionadas: 1 Total de cargos em comissão: 0 VARA DO TRABALHO DE CERES SECRETARIA DA VARA DO TRABALHO DE CERES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VARA DO TRABALHO DE CERES Quantitativo Cargos em comissão / funções comissionadas 1 FC-5- ASSISTENTE DE JUIZ Total: 1 Lotação: 1 Total de funções comissionadas: 1 Total de cargos em comissão: 0 VARA DO TRABALHO DE FORMOSA SECRETARIA DA VARA DO TRABALHO DE FORMOSA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VARA DO TRABALHO DE FORMOSA Quantitativo Cargos em comissão / funções comissionadas 1 FC-5- ASSISTENTE DE JUIZ Total: 1 Lotação: 1 Total de funções comissionadas: 1 Total de cargos em comissão: 0 POSTO AVANÇADO DA JUSTIÇA DO TRABALHO DE POSSE Quantitativo Cargos em comissão / funções comissionadas 1 CJ-1- DIRETOR DE POSTO AVANÇADO 1 FC-4- ASSISTENTE DE SECRETARIA Total: 2 Lotação: 6 Total de funções comissionadas: 1 Total de cargos em comissão: 1 VARA DO TRABALHO DE GOIANÉSIA SECRETARIA DA VARA DO TRABALHO DE GOIANÉSIA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VARA DO TRABALHO DE GOIANÉSIA Quantitativo Cargos em comissão / funções comissionadas 1 FC-5- ASSISTENTE DE JUIZ Total: 1 Lotação: 1 Total de funções comissionadas: 1 Total de cargos em comissão: 0 VARA DO TRABALHO DE GOIÁS SECRETARIA DA VARA DO TRABALHO DE GOIÁS Quantitativo Cargos em comissão / funções comissionadas 1 CJ-3- DIRETOR DE SECRETARIA 1 FC-6- ASSISTENTE DE DIRETOR DE SECRETARIA 2 FC-4- ASSISTENTE DE SECRETARIA 3 FC-2- ASSISTENTE Total: 7 Lotação: 11 Total de funções comissionadas: 6 Total de cargos em comissão: 1 GABINETE DE JUIZ TITULAR DA VARA DO TRABALHO DE GOIÁS <text:soft-page-break/>Quantitativo Cargos em comissão / funções comissionadas 1 FC-5- ASSISTENTE DE JUIZ Total: 1 Lotação: 1 Total de funções comissionadas: 1 Total de cargos em comissão: 0 GABINETE DE JUIZ AUXILIAR FIXO DA VARA DO TRABALHO DE GOIÁS Quantitativo Cargos em comissão / funções comissionadas 1 FC-5- ASSISTENTE DE JUIZ Total: 1 Lotação: 1 Total de funções comissionadas: 1 Total de cargos em comissão: 0 VARA DO TRABALHO DE GOIATUBA SECRETARIA DA VARA DO TRABALHO DE GOIATUBA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VARA DO TRABALHO DE GOIATUBA Quantitativo Cargos em comissão / funções comissionadas 1 FC-5- ASSISTENTE DE JUIZ Total: 1 Lotação: 1 Total de funções comissionadas: 1 Total de cargos em comissão: 0 VARA DO TRABALHO DE INHUMAS SECRETARIA DA VARA DO TRABALHO DE INHUMAS Quantitativo Cargos em comissão / funções comissionadas 1 CJ-3- DIRETOR DE SECRETARIA 1 FC-6- ASSISTENTE DE DIRETOR DE SECRETARIA 2 FC-4- ASSISTENTE DE SECRETARIA 1 FC-2- ASSISTENTE Total: 5 Lotação: 10 Total de funções comissionadas: 4 Total de cargos em comissão: 1 GABINETE DE JUIZ TITULAR DA VARA DO TRABALHO DE INHUMAS Quantitativo Cargos em comissão / funções comissionadas 1 FC-5- ASSISTENTE DE JUIZ Total: 1 Lotação: 1 Total de funções comissionadas: 1 Total de cargos em comissão: 0 VARA DO TRABALHO DE ITUMBIARA SECRETARIA DA 1.ª VARA DO TRABALHO DE ITUMBIARA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1.ª VARA DO TRABALHO DE ITUMBIARA Quantitativo Cargos em comissão / funções comissionadas 1 FC-5- ASSISTENTE DE JUIZ Total: 1 Lotação: 1 Total de funções comissionadas: 1 Total de cargos em comissão: 0 SECRETARIA DA 2.ª VARA DO TRABALHO DE ITUMBIARA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2.ª VARA DO TRABALHO DE ITUMBIARA Quantitativo Cargos em comissão / funções comissionadas 1 FC-5- ASSISTENTE DE JUIZ Total: 1 Lotação: 1 Total de funções comissionadas: 1 Total de cargos em comissão: 0 CEJUSC - ITUMBIARA Quantitativo Cargos em comissão / funções comissionadas 1 FC-4- CHEFE DE CEJUSC 2 FC-4- ASSISTENTE DE CONCILIAÇÃO Total: 3 Lotação: 6 Total de funções comissionadas: 3 Total de cargos em comissão: 0 ASSISTÊNCIA DOS JUÍZES AUXILIARES DO FORO DE ITUMBIARA Quantitativo Cargos em comissão / funções comissionadas 1 FC-5- ASSISTENTE DE JUIZ Total: 1 Lotação: 1 Total de funções comissionadas: 1 Total de cargos em comissão: 0 VARA DO TRABALHO DE JATAÍ SECRETARIA DA VARA DO TRABALHO DE JATAÍ Quantitativo Cargos em comissão / funções comissionadas 1 CJ-3- DIRETOR DE SECRETARIA 1 FC-6- ASSISTENTE DE DIRETOR DE SECRETARIA 2 FC-4- ASSISTENTE DE SECRETARIA 1 FC-2- ASSISTENTE Total: 5 Lotação: 9 Total de funções comissionadas: 4 Total de cargos em comissão: 1 GABINETE DE JUIZ TITULAR DA VARA DO TRABALHO DE JATAÍ Quantitativo Cargos em comissão / funções comissionadas 1 FC-5- ASSISTENTE DE JUIZ Total: 1 Lotação: 1 Total de funções comissionadas: 1 Total de cargos em comissão: 0 GABINETE DE JUIZ AUXILIAR FIXO DA VARA DO TRABALHO DE JATAÍ Quantitativo Cargos em comissão / funções comissionadas 1 FC-5- ASSISTENTE DE JUIZ Total: 1 Lotação: 1 Total de funções comissionadas: 1 Total de cargos em comissão: 0 VARA DO TRABALHO DE LUZIÂNIA SECRETARIA DA VARA DO TRABALHO DE LUZIÂNIA Quantitativo Cargos em comissão / funções comissionadas 1 CJ-3- DIRETOR DE SECRETARIA 1 FC-6- ASSISTENTE DE DIRETOR DE SECRETARIA 2 FC-4- ASSISTENTE DE SECRETARIA 2 FC-2- ASSISTENTE Total: 6 Lotação: 11 Total de funções comissionadas: 5 Total de cargos em comissão: 1 GABINETE <text:soft-page-break/>DE JUIZ TITULAR DA VARA DO TRABALHO DE LUZIÂNIA Quantitativo Cargos em comissão / funções comissionadas 1 FC-5- ASSISTENTE DE JUIZ Total: 1 Lotação: 1 Total de funções comissionadas: 1 Total de cargos em comissão: 0 VARA DO TRABALHO DE MINEIROS SECRETARIA DA VARA DO TRABALHO DE MINEIROS Quantitativo Cargos em comissão / funções comissionadas 1 CJ-3- DIRETOR DE SECRETARIA 1 FC-6- ASSISTENTE DE DIRETOR DE SECRETARIA 2 FC-4- ASSISTENTE DE SECRETARIA 1 FC-2- ASSISTENTE Total: 5 Lotação: 10 Total de funções comissionadas: 4 Total de cargos em comissão: 1 GABINETE DE JUIZ TITULAR DA VARA DO TRABALHO DE MINEIROS Quantitativo Cargos em comissão / funções comissionadas 1 FC-5- ASSISTENTE DE JUIZ Total: 1 Lotação: 1 Total de funções comissionadas: 1 Total de cargos em comissão: 0 VARA DO TRABALHO DE PALMEIRAS DE GOIÁS SECRETARIA DA VARA DO TRABALHO DE PALMEIRAS DE GOIÁS Quantitativo Cargos em comissão / funções comissionadas 1 CJ-3- DIRETOR DE SECRETARIA 1 FC-6- ASSISTENTE DE DIRETOR DE SECRETARIA 1 FC-4- ASSISTENTE DE SECRETARIA Total: 3 Lotação: 6 Total de funções comissionadas: 2 Total de cargos em comissão: 1 GABINETE DE JUIZ TITULAR DA VARA DO TRABALHO DE PALMEIRAS DE GOIÁS Quantitativo Cargos em comissão / funções comissionadas 1 FC-5- ASSISTENTE DE JUIZ Total: 1 Lotação: 1 Total de funções comissionadas: 1 Total de cargos em comissão: 0 POSTO AVANÇADO DA JUSTIÇA DO TRABALHO DE PIRES DO RIO Quantitativo Cargos em comissão / funções comissionadas 1 CJ-1- DIRETOR DE POSTO AVANÇADO 1 FC-4- ASSISTENTE DE SECRETARIA 1 FC-2- ASSISTENTE Total: 3 Lotação: 6 Total de funções comissionadas: 2 Total de cargos em comissão: 1 SECRETARIA DA VARA DO TRABALHO DE ÁGUAS LINDAS DE GOIÁS Quantitativo Cargos em comissão / funções comissionadas 1 CJ-3- DIRETOR DE SECRETARIA 1 FC-6- ASSISTENTE DE DIRETOR DE SECRETARIA 1 FC-4- ASSISTENTE DE SECRETARIA Total: 3 Lotação: 4 Total de funções comissionadas: 2 Total de cargos em comissão: 1 GABINETE DE JUIZ TITULAR DA VARA DO TRABALHO DE ÁGUAS LINDAS DE GOIÁS Quantitativo Cargos em comissão / funções comissionadas 1 FC-5- ASSISTENTE DE JUIZ Total: 1 Lotação: 1 Total de funções comissionadas: 1 Total de cargos em comissão: 0 VARA DO TRABALHO DE QUIRINÓPOLIS SECRETARIA DA VARA DO TRABALHO DE QUIRINÓPOLIS Quantitativo Cargos em comissão / funções comissionadas 1 CJ-3- DIRETOR DE SECRETARIA 1 FC-6- ASSISTENTE DE DIRETOR DE SECRETARIA 2 FC-4- ASSISTENTE DE SECRETARIA 1 FC-2- ASSISTENTE Total: 5 Lotação: 12 Total de funções comissionadas: 4 Total de cargos em comissão: 1 GABINETE DE JUIZ TITULAR DA VARA DO TRABALHO DE QUIRINÓPOLIS Quantitativo Cargos em comissão / funções comissionadas 1 FC-5- ASSISTENTE DE JUIZ Total: 1 Lotação: 1 Total de funções comissionadas: 1 Total de cargos em comissão: 0 VARAS DO TRABALHO DE RIO VERDE SECRETARIA DA 1.ª VARA DO TRABALHO DE RIO VERDE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1.ª VARA DO TRABALHO DE RIO VERDE Quantitativo Cargos em comissão / funções comissionadas 1 FC-5- ASSISTENTE DE JUIZ Total: 1 Lotação: 1 Total de funções comissionadas: 1 Total de cargos em comissão: 0 SECRETARIA DA 2.ª VARA DO TRABALHO DE RIO VERDE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2.ª VARA DO TRABALHO DE RIO VERDE Quantitativo Cargos em comissão / funções comissionadas 1 FC-5- ASSISTENTE DE JUIZ Total: 1 Lotação: 1 Total de funções comissionadas: 1 Total de cargos em comissão: 0 SECRETARIA DA 3.ª VARA DO TRABALHO DE RIO VERDE Quantitativo Cargos em comissão / funções comissionadas 1 CJ-3- DIRETOR DE SECRETARIA 1 FC-6- ASSISTENTE DE DIRETOR DE SECRETARIA 2 FC-4- ASSISTENTE DE SECRETARIA 1 FC-2- ASSISTENTE Total: 5 Lotação: 8 Total de funções comissionadas: 4 Total de cargos em <text:soft-page-break/>comissão: 1 GABINETE DE JUIZ TITULAR DA 3.ª VARA DO TRABALHO DE RIO VERDE Quantitativo Cargos em comissão / funções comissionadas 1 FC-5- ASSISTENTE DE JUIZ Total: 1 Lotação: 1 Total de funções comissionadas: 1 Total de cargos em comissão: 0 SECRETARIA DA 4.ª VARA DO TRABALHO DE RIO VERDE Quantitativo Cargos em comissão / funções comissionadas 1 CJ-3- DIRETOR DE SECRETARIA 1 FC-6- ASSISTENTE DE DIRETOR DE SECRETARIA 2 FC-4- ASSISTENTE DE SECRETARIA 1 FC-2- ASSISTENTE Total: 5 Lotação: 8 Total de funções comissionadas: 4 Total de cargos em comissão: 1 GABINETE DE JUIZ TITULAR DA 4.ª VARA DO TRABALHO DE RIO VERDE Quantitativo Cargos em comissão / funções comissionadas 1 FC-5- ASSISTENTE DE JUIZ Total: 1 Lotação: 1 Total de funções comissionadas: 1 Total de cargos em comissão: 0 CEJUSC - RIO VERDE Quantitativo Cargos em comissão / funções comissionadas 1 FC-4- CHEFE DE CEJUSC 4 FC-4- ASSISTENTE DE CONCILIAÇÃO Total: 5 Lotação: 13 Total de funções comissionadas: 5 Total de cargos em comissão: 0 ASSISTÊNCIA DOS JUÍZES AUXILIARES DO FORO DE RIO VERDE Quantitativo Cargos em comissão / funções comissionadas 2 FC-5- ASSISTENTE DE JUIZ Total: 2 Lotação: 2 Total de funções comissionadas: 2 Total de cargos em comissão: 0 VARA DO TRABALHO DE SÃO LUÍS DE MONTES BELOS SECRETARIA DA VARA DO TRABALHO DE SÃO LUÍS DE MONTES BELOS Quantitativo Cargos em comissão / funções comissionadas 1 CJ-3- DIRETOR DE SECRETARIA 1 FC-6- ASSISTENTE DE DIRETOR DE SECRETARIA 1 FC-4- ASSISTENTE DE SECRETARIA 1 FC-2 - ASSISTENTE Total: 4 Lotação: 8 Total de funções comissionadas: 3 Total de cargos em comissão: 1 GABINETE DE JUIZ TITULAR DA VARA DO TRABALHO DE SÃO LUÍS DE MONTES BELOS Quantitativo Cargos em comissão / funções comissionadas 1 FC-5- ASSISTENTE DE JUIZ Total: 1 Lotação: 1 Total de funções comissionadas: 1 Total de cargos em comissão: 0 GABINETE DE JUIZ AUXILIAR FIXO DA VARA DO TRABALHO DE SÃO LUÍS DE MONTES BELOS Quantitativo Cargos em comissão / funções comissionadas 1 FC-5- ASSISTENTE DE JUIZ Total: 1 Lotação: 1 Total de funções comissionadas: 1 Total de cargos em comissão: 0 POSTO AVANÇADO DA JUSTIÇA DO TRABALHO DE IPORÁ Quantitativo Cargos em comissão / funções comissionadas 1 CJ-1- DIRETOR DE POSTO AVANÇADO 1 FC-4- ASSISTENTE DE SECRETARIA Total: 2 Lotação: 5 Total de funções comissionadas: 1 Total de cargos em comissão: 1 VARA DO TRABALHO DE URUAÇU SECRETARIA DA VARA DO TRABALHO DE URUAÇU Quantitativo Cargos em comissão / funções comissionadas 1 CJ-3- DIRETOR DE SECRETARIA 1 FC-6- ASSISTENTE DE DIRETOR DE SECRETARIA 2 FC-4- ASSISTENTE DE SECRETARIA 2 FC-2- ASSISTENTE Total: 6 Lotação: 11 Total de funções comissionadas: 5 Total de cargos em comissão: 1 GABINETE DE JUIZ TITULAR DA VARA DO TRABALHO DE URUAÇU Quantitativo Cargos em comissão / funções comissionadas 1 FC-5- ASSISTENTE DE JUIZ Total: 1 Lotação: 1 Total de funções comissionadas: 1 Total de cargos em comissão: 0 GABINETE DE JUIZ AUXILIAR FIXO DA VARA DO TRABALHO DE URUAÇU Quantitativo Cargos em comissão / funções comissionadas 1 FC-5- ASSISTENTE DE JUIZ Total: 1 Lotação: 1 Total de funções comissionadas: 1 Total de cargos em comissão: 0 Lotação total da Vara do Trabalho de Uruaçu:13 POSTO AVANÇADO DA JUSTIÇA DO TRABALHO DE PORANGATU Quantitativo Cargos em comissão / funções comissionadas 1 CJ-1- DIRETOR DE POSTO AVANÇADO 1 FC-4- ASSISTENTE DE SECRETARIA Total: 2 Lotação: 6 Total de funções comissionadas: 1 Total de cargos em comissão: 1 VARA DO TRABALHO DE VALPARAÍSO DE GOIÁS SECRETARIA DA VARA DO TRABALHO DE VALPARAÍSO DE GOIÁS Quantitativo Cargos em comissão / funções comissionadas 1 CJ-3- DIRETOR DE SECRETARIA 1 FC-6- ASSISTENTE DE DIRETOR DE SECRETARIA 2 FC-4- ASSISTENTE DE SECRETARIA 4 FC-2- ASSISTENTE Total: 8 Lotação: 14 Total de funções comissionadas: 7 Total de cargos em comissão: 1 GABINETE DE JUIZ TITULAR DA VARA DO TRABALHO DE VALPARAÍSO DE GOIÁS Quantitativo Cargos em comissão / funções comissionadas 1 FC-5- ASSISTENTE DE JUIZ Total: 1 Lotação: 1 Total de funções comissionadas: 1 Total de cargos em comissão: 0 GABINETE DE JUIZ AUXILIAR FIXO DA VARA DO TRABALHO DE VALPARAÍSO DE GOIÁS Quantitativo Cargos em comissão / funções comissionadas 1 FC-5- ASSISTENTE DE JUIZ Total: 1 Lotação: 1 <text:soft-page-break/>Total de funções comissionadas: 1 Total de cargos em comissão: 0 OUVIDORIA Quantitativo Cargos em comissão / funções comissionadas 1 CJ-2- OUVIDOR AUXILIAR 1 FC-5- ASSISTENTE ESPECIALIZADO Total: 2 Lotação: 6 Total de funções comissionadas: 1 Total de cargos em comissão: 1 SECRETARIA DA CORREGEDORIA REGIONAL Quantitativo Cargos em comissão / funções comissionadas 1 CJ-3- DIRETOR DE SECRETARIA Total: 1 Lotação: 1 Total de funções comissionadas: 0 Total de cargos em comissão: 1 DIVISÃO DE GESTÃO DE MAGISTRADOS Quantitativo Cargos em comissão / funções comissionadas 1 CJ-1- DIRETOR DE DIVISÃO Total: 1 Lotação: 2 Total de funções comissionadas: 0 Total de cargos em comissão: 1 SEÇÃO DE LEGISLAÇÃO, BENEFÍCIOS E MOVIMENTAÇÃO Quantitativo Cargos em comissão / funções comissionadas 1 FC-5- CHEFE DE SEÇÃO Total: 1 Lotação: 2 Total de funções comissionadas: 1 Total de cargos em comissão: 0 SEÇÃO DE APOSENTADORIA, AFASTAMENTOS E REGISTROS FUNCIONAIS Quantitativo Cargos em comissão / funções comissionadas 1 FC-5- CHEFE DE SEÇÃO 1 FC-3 - ASSISTENTE ADMINISTRATIVO Total: 2 Lotação: 2 Total de funções comissionadas: 2 Total de cargos em comissão: 0 NÚCLEO DE JUSTIÇA 4.0 - APOIO AOS MAGISTRADOS DE PRIMEIRO GRAU Quantitativo Cargos em comissão / funções comissionadas 3 FC-5- ASSISTENTE DE JUIZ Total: 3 Lotação: 3 Total de funções comissionadas: 3 Total de cargos em comissão: 0 Obs: Este quantitativo de lotação e de funções comissionadas poderá ser acrescido na forma do art. 66- G do Regulamento Geral de Secretaria do TRT da 18.ª Região e conforme designações previstas no art. 4.º da Portaria TRT 18.ª SCR/NGMAG n.º 62/2022. NÚCLEO DE JUSTIÇA 4.0 - ASSISTÊNCIA AOS JUÍZES VOLANTES Quantitativo Cargos em comissão / funções comissionadas 15 FC-5- ASSISTENTE DE JUIZ Total: 15 Lotação: 12 Total de funções comissionadas: 15 Total de cargos em comissão: 0 Obs: Este quantitativo de lotação e de funções comissionadas poderá ser acrescido ou reduzido, de acordo com o número de Juízes Volantes Regionais designados na forma do art. 4.º da Portaria TRT 18. ª SCR/NGMAG n.º 62/2022. ASSESSORIA ADMINISTRATIVA DA SECRETARIA DA CORREGEDORIA REGIONAL Quantitativo Cargos em comissão / funções comissionadas 1 CJ-1- ASSESSOR-CHEFE I Total: 1 Lotação: 2 Total de funções comissionadas: 0 Total de cargos em comissão: 1 DIVISÃO DE CORREIÇÃO Quantitativo Cargos em comissão / funções comissionadas 1 CJ-1- DIRETOR DE DIVISÃO 1 FC-3- ASSISTENTE ADMINISTRATIVO Total: 2 Lotação: 6 Total de funções comissionadas: 1 Total de cargos em comissão: 1 ASSESSORIA JURÍDICA DA SECRETARIA DA CORREGEDORIA REGIONAL Quantitativo Cargos em comissão / funções comissionadas 1 CJ-1- ASSESSOR-CHEFE I Total: 1 Lotação: 3 Total de funções comissionadas: 0 Total de cargos em comissão: 1 Centro Judiciário de Métodos Consensuais de Solução de Disputas- CEJUSC Digital JT 18 Quantitativo Cargos em comissão / funções comissionadas 1 CJ-3- DIRETOR DE SECRETARIA 7 FC-4- ASSISTENTE DE CONCILIAÇÃO Total: 8 Lotação: 8 Total de funções comissionadas: 7 Total de cargos em comissão: 1 Centro Judiciário de Métodos Consensuais de Solução de Disputas- CEJUSC 1.º GRAU Quantitativo Cargos em comissão / funções comissionadas 1 CJ-3- DIRETOR DE SECRETARIA 19 FC-4- ASSISTENTE DE CONCILIAÇÃO 1 FC-2- ASSISTENTE Total: 21 Lotação: 23 Total de funções comissionadas: 20 Total de cargos em comissão: 1 Centro Judiciário de Métodos Consensuais de Solução de Disputas- CEJUSC 2.º GRAU Quantitativo Cargos em comissão / funções comissionadas 1 CJ-1- DIRETOR DO CEJUSC 2º GRAU 3 FC-4- ASSISTENTE DE CONCILIAÇÃO Total: 4 Lotação: 4 Total de funções comissionadas: 3 Total de cargos em comissão: 1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0T09:40:58.111000000</dc:date>
    <meta:editing-cycles>147</meta:editing-cycles>
    <meta:editing-duration>PT5H5M15S</meta:editing-duration>
    <meta:document-statistic meta:table-count="0" meta:image-count="0" meta:object-count="0" meta:page-count="13" meta:paragraph-count="1" meta:word-count="8710" meta:character-count="54904" meta:non-whitespace-character-count="46194"/>
    <meta:template xlink:type="simple" xlink:actuate="onRequest" xlink:title="" xlink:href="../../2022/2022_Portaria/Port_2022_3313.odt/Normal"/>
  </office:meta>
</office:document-meta>
</file>