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  <style:style style:name="T1" style:family="text">
      <style:text-properties officeooo: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RTARIA TRT 18ª Nº 981/2025 </text:span>PODER JUDICIÁRIO DA UNIÃO TRIBUNAL REGIONAL DO TRABALHO DA 18ª REGIÃO GABINETE DA PRESIDÊNCIA SECRETARIA DE GESTÃO DE PESSOAS Altera a Portaria TRT 18ª GP/DG/SGPe n.º 863/2020, que regulamenta as consignações em folha de pagamento dos magistrados, servidores e beneficiários de pensão, no âmbito do Tribunal Regional do Trabalho da 18ª Região. O DESEMBARGADOR-PRESIDENTE DO TRIBUNAL REGIONAL DO TRABALHO DA 18ª REGIÃO, no uso de suas atribuições legais e regimentais, tendo em vista o que consta do Processo Administrativo PROAD n.º 867/2024; RESOLVE: Art. 1º Acrescentar o inciso VIII ao artigo 3º, e alterar a redação do inciso V do artigo 5º, ambos da Portaria TRT 18ª GP/DG/SGPe n.º 863/2020, que passam a vigorar com a seguinte redação: “Art. 3º ……………………………………………………………………….......………....… ……………………………………………………………………………………........………. VIII – contribuição em favor de sindicato, associação ou entidade de classe ao qual o servidor seja filiado ou associado, na forma do art. 8º, inciso IV, da Constituição Federal, e do art. 240, alínea “c”, da Lei nº 8.112, de 11 de dezembro de 1990.” “Art. 5º …………………………………………………………......………………………… …………………………………………………………………......…………………………. V - mensalidade instituída para o custeio de clubes constituídos exclusivamente para magistrados ou servidores; ………………………………………………………………………..........……………………” Art. 2º Esta Portaria entra em vigor na data de sua publicação. Publique-se no Diário Eletrônico da Justiça do Trabalho. (assinado eletronicamente) Des. EUGÊNIO JOSÉ CESÁRIO ROSA Presidente TRT18 Goiá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5-04-10T09:09:50.773000000</dc:date>
    <meta:editing-cycles>145</meta:editing-cycles>
    <meta:editing-duration>PT4H36M43S</meta:editing-duration>
    <meta:document-statistic meta:table-count="0" meta:image-count="0" meta:object-count="0" meta:page-count="1" meta:paragraph-count="1" meta:word-count="222" meta:character-count="1571" meta:non-whitespace-character-count="1348"/>
    <meta:template xlink:type="simple" xlink:actuate="onRequest" xlink:title="" xlink:href="../../2022/2022_Portaria/Port_2022_3313.odt/Normal"/>
  </office:meta>
</office:document-meta>
</file>