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983/2025 PODER JUDICIÁRIO JUSTIÇA DO TRABALHO TRIBUNAL REGIONAL DO TRABALHO DA 18ª REGIÃO GABINETE DA PRESIDÊNCIA SECRETARIA-GERAL JUDICIÁRIA Institui o Regulamento da Jornada Judiciária a ser realizada no período de 10 de abril a 30 de outubro de 2025. ________O DESEMBARGADOR PRESIDENTE E A DESEMBARGADORA VICEPRESIDENTE E CORREGEDORA REGIONAL DO TRIBUNAL REGIONAL DO TRABALHO DA 18ª REGIÃO, no uso de suas atribuições legais e regimentais, tendo em vista o que consta do Processo Administrativo Proad nº 6.707/2025, ________CONSIDERANDO a necessidade de capacitar os servidores em temas específicos de interesse da Administração que visam atender aos objetivos estratégicos do Tribunal; ________CONSIDERANDO a necessidade de desenvolvimento de equipes com o objetivo de atenderem aos critérios do Prêmio TRT 18 de Qualidade do 1º Grau de jurisdição, previstos na Portaria TRT 18ª nº 696/2024, com as alterações introduzidas pela Portaria TRT 18ª nº 915/2025, a fim de estimular a promoção da cultura de inovação nas unidades judiciárias de 1º Grau; ________CONSIDERANDO a necessidade de capacitar gestores e servidores para atender às recomendações correicionais gerais e regionais; ________CONSIDERANDO a necessidade de utilização das ferramentas institucionais de comunicação no âmbito do Tribunal Regional do Trabalho da 18ª Região, conforme regulamentada pela Portaria TRT 18ª GP/CCS nº 1589/2020; ________CONSIDERANDO a necessidade de subsidiar a elaboração, atualização e execução do Plano de Ação das Unidades Judiciárias de 1º Grau no âmbito do Tribunal Regional do Trabalho da 18ª Região, nos termos das regras estabelecidas pela Portaria TRT 18ª GP/SGGOVE/SCR/SGJ nº 1960/2019; e ________CONSIDERANDO fundamental o maior envolvimento dos gestores e servidores de Vara do Trabalho nas atividades e demandas da área administrativa, ________RESOLVEM: Art. 1º Estabelecer as regras para realização dos eventos e atividades da Jornada Judiciária, bem como definir as pontuações atribuídas a cada tema do projeto, observados os seguintes itens: ________I – gestão de Varas do Trabalho; ________II – capacitação; ________III – administração; ________IV – tecnologia e inovação; e ________V – normas do Prêmio TRT 18 de Qualidade e da Jornada Judiciária. ________Parágrafo único. A definição dos requisitos, pontuações, formas de comprovação e períodos de referência estão definidos no Anexo desta Portaria. ________Art. 2º A premiação tem por finalidade: ________I – fomentar o conhecimento das normas do Prêmio TRT 18 de Qualidade do 1º Grau de jurisdição; ________II – ampliar a participação dos servidores em cursos e treinamentos específicos voltados às demandas do Tribunal; ________III – capacitar os servidores, em parceria com a Escola Judicial da 18ª Região, em temas relacionados às atividades rotineiras, bem como em sistemas e painéis estatísticos, com o escopo de otimizar os processos de trabalho e atender aos requisitos dos Prêmios TRT18 de Qualidade e CNJ de Qualidade 2024; ________IV – intensificar a utilização dos meios de comunicação oficiais; ________V – subsidiar as unidades judiciárias no atendimento às recomendações correicionais; ________VI – reconhecer o engajamento, desempenho e resultados das unidades judiciárias de 1º grau; ________VII – estimular a proposição, desenvolvimento, criação e adoção de novas soluções tecnológicas; e ________VIII – oportunizar a participação de magistrados e servidores no processo de elaboração das metas do Poder Judiciário. Art. 3º A pontuação da Jornada Judiciária será composta pelas atividades relacionadas aos temas do Anexo desta Portaria. ________§ 1º Os assuntos previstos no Anexo desta Portaria poderão ser alterados conforme a conveniência da Administração. ________§ 2º Para a pontuação dos requisitos previstos no Anexo desta Portaria será considerado o período de 10 de abril a 30 de setembro de 2025. ________§ 3º A atribuição de pontos para cada atividade observará o critério constante do Anexo desta Portaria, podendo a Secretaria-Geral Judiciária, a depender do tipo de atividade, atribuir pontuação correspondente ao cumprimento parcial. ________Art. 4º A comunicação dos desafios e suas respectivas pontuações será realizada por meio dos canais oficiais de comunicação do Tribunal. ________§ 1º A comunicação oficial dos desafios da Jornada Judiciária será realizada por um dos seguintes meios previstos na Portaria TRT 18ª GP/CCS nº 1589/2020: ________I – página da Jornada Judiciária na intranet; ________II – correio eletrônico institucional e; ________III – Bom Dia TRT. ________§ 2º Qualquer servidor em exercício nas Varas do Trabalho, que esteja lotado na <text:soft-page-break/>respectiva Vara do Trabalho no momento da proposição e durante o período de cumprimento de cada desafio, independentemente de suas funções, poderá ser comunicado pela forma prevista no parágrafo anterior. ________Art.5º Concluída a Jornada Judiciária será concedida premiação às três Varas do Trabalho que obtiverem a maior pontuação. ________Parágrafo único. Durante a Jornada Judiciária serão concedidos brindes e recompensas aos participantes, de acordo com a disponibilidade de patrocínios e a critério do Supervisor do Projeto. ________Art. 6º Após o cumprimento de cada desafio, a Secretaria-Geral Judiciária divulgará o resultado na página da Jornada Judiciária na intranet e comunicará às unidades, na forma prevista no art. 4º desta Portaria, iniciando-se, a partir do envio, o prazo de 2 (dois) dias úteis para pedidos de correção e/ou reconsideração. ________§ 1º O pedido deverá ser encaminhado para o endereço de correio eletrônico jornadajudiciaria@trt18.jus.br, utilizando o e-mail institucional da Vara do Trabalho. § 2º Caso não seja deferido, o pedido será recebido como recurso e submetido à análise do Subcomitê para Validação do Prêmio TRT 18 de Qualidade do 1º Grau de jurisdição. ________§ 3º Todas as unidades serão comunicadas dos resultados dos pedidos de correção e/ou reconsideração e dos recursos, na forma prevista no art. 4º desta Portaria. ________Art. 7º O Subcomitê para Validação do Prêmio TRT 18 de Qualidade do 1º Grau de jurisdição será responsável por validar o resultado final da Jornada Judiciária, após prévia apuração e conferência pela Secretaria-Geral Judiciária. ________§ 1º Serão observados sequencialmente os seguintes critérios para desempate: ________I – Maior pontuação no tema Gestão de Varas do Trabalho; ________II – Maior pontuação no tema Capacitação; ________III – Maior pontuação no tema Administração; e ________IV – Índice Percentual Médio de Participação de Servidores. ________§ 2º Os desafios que serão utilizados para cálculo do índice serão informados expressamente pela Secretaria-Geral Judiciária por ocasião da propositura. ________§ 3º O Índice Percentual de Participação de Servidores será apurado a cada desafio e, ao final, os índices serão somados e apurada a média mencionada no inciso IV do § 1º deste artigo. ________Art.8º Os casos omissos serão resolvidos pelo Subcomitê para Validação do Prêmio TRT 18 de Qualidade do 1º Grau de jurisdição. ________Art. 9º Fica revogada a Portaria TRT 18ª nº 715/2024. ________Art. 10. Esta Portaria entra em vigor na data de sua publicação. ________Publique-se no Diário Eletrônico da Justiça do Trabalho. ________Goiânia, data da assinatura eletrônica. (assinado eletronicamente) Des. EUGÊNIO JOSÉ CESÁRIO ROSA Presidente TRT18 Goiás (assinado eletronicamente) Desembargadora IARA TEIXEIRA RIOS Vice-Presidente e Corregedora Regional TRT da 18ª Região ANEXO Requisitos, Pontuação e Forma de Comprovação das Atividades da Jornada Judiciária 2025 Requisitos Pontuação e Período de Referência Forma de Comprovação e Observações Atividades designadas pela Secretaria-Geral Judiciária 750 pontos , os quais serão distribuídos para cada tema, de acordo com os seguintes critérios: a) até 220 pontos no Tema Gestão de Varas b) até 100 pontos no Tema Capacitação c) até 200 pontos no Tema Administração d) até 180 pontos no Tema Tecnologia e Inovação Forma de Comprovação: Pela Secretaria-Geral Judiciária conforme validação da entrega da(s) atividades(s) propostas para cada desafio dentro do prazo estipulado. Assuntos das atividades: a) normas dos prêmios CNJ e TRT 18 de Qualidade e elaboração das metas nacionais do Poder Judiciário; b) painéis estatísticos: DataJud, Hórus Metas, Hórus liquidação, Igest, painel de erros e processos suspeitos c) elaboração, atualização e execução do Plano de Ação das Unidades Judiciárias; d) sistemas/ ferramentas tecnológicas: pesquisa patrimonial, BNDT, SIVI, Wiki, e-Gestão, SAOPJe /Relatórios Gerenciais e) gestão de Varas f) desenvolvimento gerencial; g) extensões do PJe; i) competências digitais; j) análise de riscos nos principais processos de trabalho; e) no até 50 pontos Tema Normas do Prêmio TRT 18 de Qualidade e da Jornada Judiciária k) principais recomendações correicionais; l)semana de conciliação; m)banco de talentos; n)segurança da informação o)saúde p)recadastramento anual q)inteligência artificial r) ferramentas institucionais de comunicação Observação: Os índices de participação de servidores nos desafios propostos serão contabilizados para a vara em que estes estiverem lotados na data do prazo final concedido para cada desafi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4-14T08:26:57.584000000</dc:date>
    <meta:editing-cycles>152</meta:editing-cycles>
    <meta:editing-duration>PT5H9M30S</meta:editing-duration>
    <meta:document-statistic meta:table-count="0" meta:image-count="0" meta:object-count="0" meta:page-count="2" meta:paragraph-count="1" meta:word-count="1333" meta:character-count="9285" meta:non-whitespace-character-count="7932"/>
    <meta:template xlink:type="simple" xlink:actuate="onRequest" xlink:title="" xlink:href="../../2022/2022_Portaria/Port_2022_3313.odt/Normal"/>
  </office:meta>
</office:document-meta>
</file>