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4/2025 PODER JUDICIÁRIO DA UNIÃO TRIBUNAL REGIONAL DO TRABALHO DA 18ª REGIÃO TRIBUNAL PLENO Referenda a Portaria TRT 18ª nº 587/2025, que designa Magistrados de Cooperação Judiciária e servidores para comporem o Núcleo de Cooperação Judiciária do Tribunal Regional do Trabalho da 18ª Região, bem como revoga a Portaria TRT 18ª SGP/SGJ nº 1.896/2023. O PLENO DO EGRÉGIO TRIBUNAL REGIONAL DO TRABALHO DA 18ª REGIÃO, no uso das atribuições que lhe confere o artigo 13, inciso III, alínea “j”, do Regimento Interno (Resolução Administrativa TRT18ª nº 91/2019), em sessão administrativa ordinária virtual realizada de 22 a 25 de abril de 2024,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MARCELLO RIBEIRO SILVA, Vice-Chefe da Procuradoria Regional do Trabalho da 18ª Região; considerando a ausência justificada da Excelentíssima Desembargadora ROSA NAIR DA SILVA NOGUEIRA REIS, em virtude de férias; e tendo em vista o Processo Administrativo PROAD nº 13.020/2023 - MA nº 028/2025 (PJe - PA 0000515-38.2025.5.18.0000), por unanimidade, RESOLVE: Art. 1º Referendar a Portaria TRT 18ª SCR/DGMAG Nº 587/2025, que designa Magistrados de Cooperação Judiciária e servidores para comporem o Núcleo de Cooperação Judiciária do Tribunal Regional do Trabalho da 18ª Região, e revoga a Portaria TRT 18ª SGP/SGJ nº 1.896/2023.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09T12:49:38.818000000</dc:date>
    <meta:editing-cycles>113</meta:editing-cycles>
    <meta:editing-duration>PT3H50M7S</meta:editing-duration>
    <meta:document-statistic meta:table-count="0" meta:image-count="0" meta:object-count="0" meta:page-count="1" meta:paragraph-count="1" meta:word-count="298" meta:character-count="2025" meta:non-whitespace-character-count="1727"/>
    <meta:template xlink:type="simple" xlink:actuate="onRequest" xlink:title="" xlink:href="../../2022/2022_Portaria/Port_2022_3313.odt/Normal"/>
  </office:meta>
</office:document-meta>
</file>