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3/2025 PODER JUDICIÁRIO DA UNIÃO TRIBUNAL REGIONAL DO TRABALHO DA 18ª REGIÃO TRIBUNAL PLENO Concede 60 (sessenta) dias de férias ao Excelentíssimo Desembargador PAULO PIMENTA, sendo 40 (quarenta) dias para fruição, nos períodos de 17 de julho a 5 de agosto de 2025 e de 27 de novembro a 16 de dezembro de 2025, ambos com conversão em pecúnia, adiantamento de subsídios e suspensão da distribuição de processos para o Gabinete, conforme especifica. O PLENO DO EGRÉGIO TRIBUNAL REGIONAL DO TRABALHO DA 18ª REGIÃO, no uso das atribuições que lhe confere o artigo 13, inciso VI, do Regimento Interno (Resolução Administrativa TRT18ª nº 91/2019), em sessão administrativa ordinária virtual realizada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DANIEL VIANA JÚNIOR, WELINGTON LUIS PEIXOTO, WANDA LÚCIA RAMOS DA SILVA e MARCELO NOGUEIRA PEDRA, e do Procurador do Trabalho MARCELLO RIBEIRO SILVA, Vice-Chefe da Procuradoria Regional do Trabalho da 18ª Região; considerando o impedimento do Excelentíssimo Desembargador PAULO PIMENTA, consoante o art. 18, inciso I, da Lei nº 9.784/1999, e a ausência justificada da Excelentíssima Desembargadora ROSA NAIR DA SILVA NOGUEIRA REIS, em virtude de férias; e tendo em vista o Processo Administrativo PROAD nº 5.951/2025 - MA nº 043 /2025 (PJe - PA 0000514-53.2025.5.18.0000), por unanimidade, RESOLVE: Art. 1º Conceder 60 (sessenta) dias de férias ao Excelentíssimo Desembargador PAULO PIMENTA, referentes ao 2º período de 2024 e ao 1ª período de 2025, distribuídos da seguinte forma: I - 30 (trinta) dias de férias, de 7 de julho a 5 de agosto de 2025, sendo 20 (vinte) dias para fruição, no período de 17 de julho a 5 de agosto de 2025, com conversão em pecúnia dos 10 (dez) dias iniciais, de 7 a 16 de julho de 2025; e, II - 30 (trinta) dias de férias, de 17 de novembro a 16 de dezembro de 2025, sendo 20 (vinte) dias para fruição, no período de 27 de novembro a 16 de dezembro de 2025, com conversão em pecúnia dos 10 (dez) dias iniciais, de 17 a 26 de novembro de 2025. § 1º Haverá antecipação de subsídios em ambos os períodos. § 2º A distribuição de processos para o Gabinete ficará suspensa durante o período de efetivo gozo das férias. § 3º O pagamento do abono pecuniário resultante da conversão de um terço das férias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09T12:35:39.514000000</dc:date>
    <meta:editing-cycles>100</meta:editing-cycles>
    <meta:editing-duration>PT3H46M46S</meta:editing-duration>
    <meta:document-statistic meta:table-count="0" meta:image-count="0" meta:object-count="0" meta:page-count="1" meta:paragraph-count="1" meta:word-count="475" meta:character-count="2931" meta:non-whitespace-character-count="2456"/>
    <meta:template xlink:type="simple" xlink:actuate="onRequest" xlink:title="" xlink:href="../../2022/2022_Portaria/Port_2022_3313.odt/Normal"/>
  </office:meta>
</office:document-meta>
</file>