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49/2025 PODER JUDICIÁRIO DA UNIÃO TRIBUNAL REGIONAL DO TRABALHO DA 18ª REGIÃO TRIBUNAL PLENO Altera a Resolução Administrativa n° 118/2019. O PLENO DO EGRÉGIO TRIBUNAL REGIONAL DO TRABALHO DA 18ª REGIÃO, no uso das atribuições que lhe confere o artigo 13, inciso III, alínea “b”, do Regimento Interno (Resolução Administrativa TRT 18ª nº 91/2019), em sessão administrativa ordinária virtual realizada de 22 a 25 de abril de 2025,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ELVECIO MOURA DOS SANTOS, GENTIL PIO DE OLIVEIRA, MÁRIO SÉRGIO BOTTAZZO, PAULO PIMENTA, DANIEL VIANA JÚNIOR, WELINGTON LUIS PEIXOTO, WANDA LÚCIA RAMOS DA SILVA e MARCELO NOGUEIRA PEDRA, e do Procurador do Trabalho , Vice- MARCELLO RIBEIRO SILVA Chefe da Procuradoria Regional do Trabalho da 18ª Região; considerando a ausência justificada da Excelentíssima Desembargadora ROSA NAIR DA SILVA NOGUEIRA REIS, em virtude de férias; e tendo em vista o Processo Administrativo Proad nº 6.875/2025 - MA nº 047/2025 (PJe – PA 0000522-30.2025.5.18.0000), por unanimidade, RESOLVE: Art. 1º Alterar a Resolução Administrativa TRT 18ª nº 118/2019, que passa a vigorar com a seguinte redação: Aprovar e autorizar a gravação, a transmissão ao vivo e a disponibilização de vídeo das sessões de julgamento do Tribunal Pleno e das Turmas, no canal deste Tribunal na plataforma Youtube. Art. 2º Esta Resolução Administrativa entra em vigor na data de sua publicação. Publique-se no Diário Eletrônico da Justiça do Trabalho.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5-12T10:09:27.988000000</dc:date>
    <meta:editing-cycles>115</meta:editing-cycles>
    <meta:editing-duration>PT3H50M34S</meta:editing-duration>
    <meta:document-statistic meta:table-count="0" meta:image-count="0" meta:object-count="0" meta:page-count="1" meta:paragraph-count="1" meta:word-count="272" meta:character-count="1836" meta:non-whitespace-character-count="1563"/>
    <meta:template xlink:type="simple" xlink:actuate="onRequest" xlink:title="" xlink:href="../../2022/2022_Portaria/Port_2022_3313.odt/Normal"/>
  </office:meta>
</office:document-meta>
</file>