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text-properties officeooo:paragraph-rsid="008f1e7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RTARIA TRT 18ª Nº 1209/2025 PODER JUDICIÁRIO JUSTIÇA DO TRABALHO TRIBUNAL REGIONAL DO TRABALHO DA 18ª REGIÃO GABINETE DA PRESIDÊNCIA SECRETARIA-GERAL DA PRESIDÊNCIA Altera a Resolução Administrativa TRT 18ª nº 130 /2021 que institui a Política de Privacidade e Proteção de Dados Pessoais no âmbito do Tribunal Regional do Trabalho da 18ª Região. ________O DESEMBARGADOR-PRESIDENTE DO TRIBUNAL REGIONAL DO TRABALHO DA 18ª REGIÃO, no uso de suas atribuições legais e regimentais, tendo em vista o que consta do Processo Administrativo PROAD nº 9.754/2024, ________CONSIDERANDO a Resolução CNJ nº 363, de 12 de janeiro de 2021, que estabelece medidas para o processo de adequação à Lei Geral de Proteção de Dados Pessoais a serem adotadas pelos tribunais; ________CONSIDERANDO a Resolução CSJT nº 309, de 24 de setembro de 2021, que estabelece diretrizes e orientações para a formulação de Políticas de Privacidade e Proteção de Dados Pessoais no âmbito dos Tribunais Regionais do Trabalho; ________CONSIDERANDO o art. 27 da Resolução Administrativa TRT 18ª Região nº 130 /2021, que estabelece que a Política de Privacidade e Proteção de Dados Pessoais deve ser revista em intervalos regulares, não superiores a 12 (doze) meses; e ________CONSIDERANDO que o Subcomitê de Proteção de Dados Pessoais, em reunião realizada no dia 31 de março de 2025, aprovou, por unanimidade, com posterior acolhimento da Presidência do Tribunal, a revisão da Política de Privacidade e Proteção de Dados Pessoais, ________RESOLVE, ad referendum do Tribunal Pleno: ________Art. 1º Alterar o art. 4º, o caput e o parágrafo único do art. 6º, o caput do artigo 7º, os incisos II, III e IV do art. 9º, o caput do art. 10, os §§ 3º, 4º e 5º do art. 15, os incisos III e VIII do § 2º do art. 17, o caput e o parágrafo único do art. 23, o art. 24, o art. 31, o caput e o § 3º do art. 34, todos da Resolução Administrativa TRT 18ª nº 130/2021, que passam a vigorar com a seguinte redação: Art. 4º São objetivos desta Política estabelecer e divulgar os princípios e diretrizes para regulamentação do tratamento e da gestão de dados pessoais no âmbito do Tribunal e definir boas práticas para a atuação do Subcomitê de Proteção de Dados Pessoais. PORTARIA TRT 18ª Nº 1209/2025 Fonte: Diário Eletrônico da Justiça do Trabalho: Caderno Administrativo [do] Tribunal Regional do Trabalho da 18ª Região, Brasília, DF, n. 4213, 05 mai. 2025. ……………………………………………………………………………………............................ Art. 6º O tratamento de dados pessoais pelo TRT da 18ª Região deverá ser realizado para o atendimento de sua finalidade pública, na persecução do interesse público, com o objetivo de executar suas competências legais ou cumprir as atribuições legais do serviço público. Parágrafo único. O Regimento Interno, o Regulamento Geral de Secretaria, o Manual de Organização Administrativa e demais normas de organização judiciária e administrativa do TRT da 18ª Região definem as funções e atividades que constituem as finalidades e os critérios balizadores do tratamento de dados pessoais para fins desta Política. Art. 7º O tratamento de dados pessoais pelo TRT da 18ª Região deverá observar as hipóteses legais previstas no art. 7º ou, no caso de dados sensíveis, no art. 11 da Lei Geral de Proteção de Dados Pessoais. Art. 9º …………………………………………………………….................….......... ……………………………………………………………………………………............................ II – mantidos disponíveis, exatos, adequados, pertinentes e atualizados, sendo retificado ou eliminado o dado pessoal mediante informação ou constatação de impropriedade, ou em face de solicitação de retificação ou de remoção, devendo a neutralização ou descarte do dado observar as condições e períodos de retenção definidos na tabela de temporalidade documental e normas específicas; III – compartilhados com outros entes públicos somente para atendimento de finalidades específicas de execução de políticas públicas e atribuição legal pelos órgãos e pelas entidades públicas, não sendo compartilhados com entes privados, exceto nas hipóteses expressamente previstas no § 1º do art. 26 da Lei Geral de Proteção de Dados Pessoais; e IV – eliminados quando já não forem necessários por terem cumprido a sua finalidade ou após o decurso do seu prazo de retenção. Art. 10. As informações referentes ao tratamento de dados pessoais ou dados pessoais sensíveis relativos a crianças ou adolescentes e idosos deverão estar disponíveis em linguagem clara, simples, concisa, transparente, inteligível e acessível, de acordo com as regras de sigilo e de segredo de justiça, na forma da lei. <text:soft-page-break/>……………………………………………………………………………………........................... Art. 15. …………………………………………………………………………........... ……………………………………………………………………………………............................ Fonte: Diário Eletrônico da Justiça do Trabalho: Caderno Administrativo [do] Tribunal Regional do Trabalho da 18ª Região, Brasília, DF, n. 4213, 05 mai. 2025. § 3º O Encarregado do Tribunal examinará os pedidos e os encaminhará ao Desembargador-Presidente, na condição de representante do Controlador, com parecer e proposta fundamentada de solução. § 4º A Ouvidoria comunicará ao titular dos dados a solução adotada pelo Controlador. § 5º O Encarregado contará com apoio efetivo do Subcomitê de Proteção de Dados Pessoais instituído com a finalidade de estabelecer as medidas necessárias à implementação da Lei Geral de Proteção de Dados Pessoais no âmbito do TRT da 18ª Região. ……………………………………………………………………………………........................... Art. 17. ………………………………………………………………………….......... § 2º ………………………………………………………………………………......... III – manter os registros de tratamento de dados pessoais que realizarem, com condições de rastreabilidade e de fornecer prova eletrônica a qualquer tempo, com compromisso de que encerrará automaticamente o tratamento quando do término do contrato ou quando o Tribunal o indicar, observado o prazo de retenção e as normas legais; ……………………………………………………………………………………............................ VIII – comunicar formalmente e de imediato ao Encarregado a ocorrência de qualquer risco, ameaça ou incidente de segurança que possa acarretar comprometimento ou dano potencial ou efetivo a titular de dados pessoais, independentemente de verificações ou inspeções próprias; e ……………………………………………………………………………………............................ Art. 23. O Tribunal Regional do Trabalho da 18ª Região dispõe de Política de Segurança da Informação que especifica e determina a adoção de medidas técnicas e administrativas de segurança para a proteção de dados pessoais contra acessos não autorizados, situações acidentais ou incidentes culposos ou dolosos de destruição, perda, adulteração, compartilhamento indevido ou qualquer forma de tratamento inadequado ou ilícito. Parágrafo único. Caberá ao Comitê de Segurança da Informação e Proteção de Dados – CSIPD revisar periodicamente a Política de Segurança da Informação do Tribunal, definindo diretrizes e normas complementares voltadas para a implementação e o aperfeiçoamento das medidas previstas no caput. Art. 24. O Tribunal comunicará à Autoridade Nacional de Proteção de Dados e ao titular acerca da ocorrência de incidente de segurança que possa acarretar risco ou dano relevante aos titulares seguindo o fluxo de trabalho formalizado pelo Subcomitê de Proteção de Dados Pessoais e aprovado Fonte: Diário Eletrônico da Justiça do Trabalho: Caderno Administrativo [do] Tribunal Regional do Trabalho da 18ª Região, Brasília, DF, n. 4213, 05 mai. 2025. pelo Desembargador-Presidente, na condição de representante do Controlador. ……………………………………………………………………………………............................. Art. 31. O Subcomitê Comitê de Proteção de Dados Pessoais deverá definir os procedimentos e mecanismos necessários à fiscalização do cumprimento da Política de Privacidade e Proteção de Dados Pessoais. ……………………………………………………………………………………............................. Art. 34. Esta Política será objeto de constante monitoramento e divulgação pelo Subcomitê de Proteção de Dados Pessoais para efetiva e progressiva execução das medidas nela previstas. § 3º O Subcomitê Comitê de Proteção de Dados Pessoais deverá, com o apoio da Escola Judicial, elaborar programa de capacitação e conscientização em proteção de dados pessoais no âmbito deste Tribunal. ________Art. 2º Acrescentar os arts. 11-A, 16-A e o CAPÍTULO V-A à Resolução Administrativa TRT 18ª nº 130/2021, com as seguintes redações: Art. 11-A. Compete aos gestores dos processos de trabalho em suas respectivas áreas: I – documentar as operações que lhe cabem realizar durante o processo de tratamento de dados pessoais; II – atuar de modo propositivo na proteção da privacidade dos dados pessoais desde seu ingresso na instituição; III – utilizar metodologia de coleta dos dados pessoais que considere a minimização necessária para alcançar a <text:soft-page-break/>finalidade do processo; e IV – participar das capacitações promovidas pelo Tribunal no âmbito da presente Política para exercer as atividades que envolvam dados pessoais com eficiência, ética, critério e responsabilidade. CAPÍTULO V-A DOS CONTRATOS Art. 16-A. Os contratos e instrumentos congêneres vigentes e vindouros firmados pelo Tribunal, que envolvam tratamento de dados pessoais, deverão incluir cláusulas específicas para observância da Lei Geral de Proteção de Dados Pessoais e da presente Política de Privacidade. ………………………………………………………………………………….... Fonte: Diário Eletrônico da Justiça do Trabalho: Caderno Administrativo [do] Tribunal Regional do Trabalho da 18ª Região, Brasília, DF, n. 4213, 05 mai. 2025. ________Art. 3º Ficam revogados o parágrafo único do art. 7º, o art. 8º, o parágrafo único do art. 10, o § 4º do art. 17, o art. 18, o parágrafo único do art. 24, o § 1º do art. 34 e o art. 36 da Resolução Administrativa TRT 18ª nº 130/2021. ________Art. 4º Esta Portaria entra em vigor na data de sua publicação. ________Publique-se no Diário Eletrônico da Justiça do Trabalho. (assinado eletronicamente) Des. EUGÊNIO JOSÉ CESÁRIO ROSA Presidente TRT18 Goiás Fonte: Diário Eletrônico da Justiça do Trabalho: Caderno Administrativo [do] Tribunal Regional do Trabalho da 18ª Região, Brasília, DF, n. 4213, 05 mai. 2025.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Rafael Edgard Lopes Braga</meta:initial-creator>
    <meta:creation-date>2022-12-14T16:23:00Z</meta:creation-date>
    <dc:date>2025-05-12T11:17:34.774000000</dc:date>
    <meta:editing-cycles>162</meta:editing-cycles>
    <meta:editing-duration>PT5H13M7S</meta:editing-duration>
    <meta:document-statistic meta:table-count="0" meta:image-count="0" meta:object-count="0" meta:page-count="3" meta:paragraph-count="1" meta:word-count="1481" meta:character-count="10154" meta:non-whitespace-character-count="8663"/>
    <meta:template xlink:type="simple" xlink:actuate="onRequest" xlink:title="" xlink:href="../../2022/2022_Portaria/Port_2022_3313.odt/Normal"/>
  </office:meta>
</office:document-meta>
</file>